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4.00pt" fo:font-weight="bold" fo:font-family="'Segoe UI Symbol'" style:font-family-asian="'Segoe UI Symbol'" style:font-family-complex="'Segoe UI Symbol'" fo:background-color="transparent" fo:color="#000000"/>
    </style:style>
    <style:style style:name="T50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4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top="12.00pt"/>
    </style:style>
    <style:style style:name="P2" style:family="paragraph">
      <style:paragraph-properties fo:line-height="100.00%" fo:text-align="justify" fo:margin-left="0.00pt" fo:text-indent="35.00pt"/>
    </style:style>
    <style:style style:name="P3" style:family="paragraph">
      <style:paragraph-properties fo:line-height="100.00%" fo:text-align="justify" fo:margin-left="0.00pt" fo:text-indent="36.00pt"/>
    </style:style>
    <style:style style:name="P4" style:family="paragraph">
      <style:paragraph-properties fo:line-height="100.00%" fo:text-align="justify" fo:margin-left="0.00pt" fo:text-indent="34.85pt"/>
    </style:style>
    <style:style style:name="P5" style:family="paragraph">
      <style:paragraph-properties fo:line-height="100.00%" fo:text-align="justify" fo:margin-left="0.00pt" fo:text-indent="35.00pt"/>
    </style:style>
    <style:style style:name="P6" style:family="paragraph">
      <style:paragraph-properties fo:line-height="100.00%" fo:text-align="justify" fo:margin-left="0.00pt" fo:text-indent="36.00pt" fo:margin-top="12.00pt"/>
    </style:style>
    <style:style style:name="P7" style:family="paragraph">
      <style:paragraph-properties fo:line-height="100.00%" fo:text-align="justify" fo:margin-left="0.00pt" fo:text-indent="35.00pt"/>
    </style:style>
    <style:style style:name="P8" style:family="paragraph">
      <style:paragraph-properties fo:line-height="100.00%" fo:text-align="justify" fo:margin-top="12.00pt"/>
    </style:style>
    <style:style style:name="P9" style:family="paragraph">
      <style:paragraph-properties fo:line-height="100.00%" fo:text-align="justify" fo:margin-left="0.00pt" fo:text-indent="36.00pt"/>
    </style:style>
    <style:style style:name="P10" style:family="paragraph">
      <style:paragraph-properties fo:line-height="100.00%" fo:text-align="justify" fo:margin-left="0.00pt" fo:text-indent="35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0.00pt" fo:text-indent="35.00pt"/>
    </style:style>
    <style:style style:name="P13" style:family="paragraph">
      <style:paragraph-properties fo:line-height="115.00%" fo:text-align="justify" fo:margin-left="-45.00pt" fo:text-indent="45.00pt" fo:margin-bottom="10.00pt"/>
    </style:style>
    <style:style style:name="P14" style:family="paragraph">
      <style:paragraph-properties fo:line-height="115.00%" fo:text-align="justify" fo:margin-left="-45.00pt" fo:text-indent="20.35pt" fo:margin-right="0.10pt" fo:margin-bottom="10.00pt"/>
    </style:style>
    <style:style style:name="P15" style:family="paragraph">
      <style:paragraph-properties fo:line-height="115.00%" fo:text-align="justify" fo:margin-left="-45.00pt" fo:text-indent="0.00pt" fo:margin-bottom="10.00pt"/>
    </style:style>
    <style:style style:name="P16" style:family="paragraph">
      <style:paragraph-properties fo:line-height="115.00%" fo:text-align="justify" fo:margin-left="-45.00pt" fo:text-indent="20.35pt" fo:margin-right="0.10pt" fo:margin-bottom="10.00pt"/>
    </style:style>
    <text:list-style style:name="L17">
      <text:list-level-style-bullet text:level="1" text:bullet-char="•">
        <style:list-level-properties text:space-before="0.00pt" text:min-label-width="12.95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33.30pt" fo:text-indent="33.30pt" fo:margin-right="0.10pt" fo:margin-bottom="10.00pt">
        <style:tab-stops>
          <style:tab-stop style:position="67.80pt"/>
        </style:tab-stops>
      </style:paragraph-properties>
    </style:style>
    <style:style style:name="P18" style:family="paragraph">
      <style:paragraph-properties fo:line-height="115.00%" fo:text-align="justify" fo:margin-left="-33.30pt" fo:text-indent="12.95pt" fo:margin-right="0.10pt" fo:margin-bottom="10.00pt">
        <style:tab-stops>
          <style:tab-stop style:position="64.95pt"/>
        </style:tab-stops>
      </style:paragraph-properties>
    </style:style>
    <style:style style:name="P19" style:family="paragraph">
      <style:paragraph-properties fo:line-height="150.00%" fo:text-align="justify">
        <style:tab-stops>
          <style:tab-stop style:position="15.40pt"/>
        </style:tab-stops>
      </style:paragraph-properties>
    </style:style>
    <style:style style:name="P20" style:family="paragraph">
      <style:paragraph-properties fo:line-height="115.00%" fo:text-align="justify" fo:margin-left="-33.30pt" fo:text-indent="12.95pt" fo:margin-right="0.10pt" fo:margin-bottom="10.00pt">
        <style:tab-stops>
          <style:tab-stop style:position="64.95pt"/>
        </style:tab-stops>
      </style:paragraph-properties>
    </style:style>
    <style:style style:name="P21" style:family="paragraph">
      <style:paragraph-properties fo:line-height="150.00%" fo:text-align="justify">
        <style:tab-stops>
          <style:tab-stop style:position="15.40pt"/>
        </style:tab-stops>
      </style:paragraph-properties>
    </style:style>
    <style:style style:name="P22" style:family="paragraph">
      <style:paragraph-properties fo:line-height="115.00%" fo:text-align="justify" fo:margin-left="-45.00pt" fo:text-indent="20.35pt" fo:margin-right="0.10pt" fo:margin-bottom="10.00pt"/>
    </style:style>
    <style:style style:name="P23" style:family="paragraph">
      <style:paragraph-properties fo:line-height="150.00%" fo:text-align="justify" fo:margin-left="0.00pt" fo:text-indent="35.45pt"/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15.00%" fo:text-align="justify" fo:margin-left="-45.00pt" fo:text-indent="0.00pt" fo:margin-right="0.10pt" fo:margin-bottom="10.00pt">
        <style:tab-stops>
          <style:tab-stop style:position="73.30pt"/>
        </style:tab-stops>
      </style:paragraph-properties>
    </style:style>
    <style:style style:name="P26" style:family="paragraph">
      <style:paragraph-properties fo:line-height="150.00%" fo:text-align="justify" fo:margin-left="0.00pt" fo:text-indent="35.45pt"/>
    </style:style>
    <style:style style:name="P27" style:family="paragraph">
      <style:paragraph-properties fo:line-height="150.00%" fo:text-align="justify" fo:margin-left="0.00pt" fo:text-indent="35.45pt">
        <style:tab-stops>
          <style:tab-stop style:position="49.65pt"/>
        </style:tab-stops>
      </style:paragraph-properties>
    </style:style>
    <style:style style:name="P28" style:family="paragraph">
      <style:paragraph-properties fo:line-height="150.00%" fo:text-align="justify" fo:margin-left="0.00pt" fo:text-indent="35.45pt"/>
    </style:style>
    <style:style style:name="P29" style:family="paragraph">
      <style:paragraph-properties fo:line-height="150.00%" fo:text-align="justify" fo:margin-left="0.00pt" fo:text-indent="35.45pt">
        <style:tab-stops>
          <style:tab-stop style:position="49.65pt"/>
        </style:tab-stops>
      </style:paragraph-properties>
    </style:style>
    <style:style style:name="P30" style:family="paragraph">
      <style:paragraph-properties fo:line-height="150.00%" fo:text-align="justify" fo:margin-left="0.00pt" fo:text-indent="35.45pt"/>
    </style:style>
    <style:style style:name="P31" style:family="paragraph">
      <style:paragraph-properties fo:line-height="150.00%" fo:text-align="justify" fo:margin-left="0.00pt" fo:text-indent="35.45pt">
        <style:tab-stops>
          <style:tab-stop style:position="49.65pt"/>
        </style:tab-stops>
      </style:paragraph-properties>
    </style:style>
    <style:style style:name="P32" style:family="paragraph">
      <style:paragraph-properties fo:line-height="150.00%" fo:text-align="justify" fo:margin-left="0.00pt" fo:text-indent="35.45pt"/>
    </style:style>
    <style:style style:name="P33" style:family="paragraph">
      <style:paragraph-properties fo:line-height="150.00%" fo:text-align="justify" fo:margin-left="0.00pt" fo:text-indent="35.45pt">
        <style:tab-stops>
          <style:tab-stop style:position="49.65pt"/>
        </style:tab-stops>
      </style:paragraph-properties>
    </style:style>
    <style:style style:name="P34" style:family="paragraph">
      <style:paragraph-properties fo:line-height="150.00%" fo:text-align="justify" fo:margin-left="0.00pt" fo:text-indent="35.45pt"/>
    </style:style>
    <style:style style:name="P35" style:family="paragraph">
      <style:paragraph-properties fo:line-height="150.00%" fo:text-align="justify" fo:margin-left="0.00pt" fo:text-indent="35.45pt">
        <style:tab-stops>
          <style:tab-stop style:position="49.65pt"/>
        </style:tab-stops>
      </style:paragraph-properties>
    </style:style>
    <style:style style:name="P36" style:family="paragraph">
      <style:paragraph-properties fo:line-height="150.00%" fo:text-align="left" fo:margin-left="0.00pt" fo:text-indent="35.45pt"/>
    </style:style>
    <style:style style:name="P37" style:family="paragraph">
      <style:paragraph-properties fo:line-height="150.00%" fo:text-align="center" fo:margin-bottom="10.00pt">
        <style:tab-stops>
          <style:tab-stop style:position="49.65pt"/>
        </style:tab-stops>
      </style:paragraph-properties>
    </style:style>
    <style:style style:name="P38" style:family="paragraph">
      <style:paragraph-properties fo:line-height="100.00%" fo:text-align="justify" fo:margin-left="0.00pt" fo:text-indent="35.00pt"/>
    </style:style>
    <style:style style:name="P39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41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</style:tab-stops>
      </style:paragraph-properties>
    </style:style>
    <style:style style:name="P42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5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46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8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49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50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51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53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54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55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56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57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59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60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62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63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64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65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66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5.50pt" fo:text-indent="-5.50pt">
        <style:tab-stops>
          <style:tab-stop style:position="36.85pt"/>
          <style:tab-stop style:position="32891.00pt"/>
          <style:tab-stop style:position="448176.15pt" style:type="right"/>
          <style:tab-stop style:position="1620.10pt"/>
          <style:tab-stop style:position="111.25pt"/>
          <style:tab-stop style:position="32891.00pt"/>
          <style:tab-stop style:position="448176.15pt" style:type="right"/>
          <style:tab-stop style:position="-5.50pt"/>
        </style:tab-stops>
      </style:paragraph-properties>
    </style:style>
    <style:style style:name="P69" style:family="paragraph">
      <style:paragraph-properties fo:line-height="100.00%" fo:text-align="justify" fo:margin-left="2.75pt" fo:text-indent="-2.75pt">
        <style:tab-stops>
          <style:tab-stop style:position="39.75pt"/>
          <style:tab-stop style:position="3286.90pt" style:type="center"/>
          <style:tab-stop style:position="421118.90pt" style:type="right"/>
          <style:tab-stop style:position="1622.85pt"/>
          <style:tab-stop style:position="116.4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justify" fo:margin-left="2.75pt" fo:text-indent="-2.75pt">
        <style:tab-stops>
          <style:tab-stop style:position="39.75pt"/>
          <style:tab-stop style:position="3286.90pt" style:type="center"/>
          <style:tab-stop style:position="421118.90pt" style:type="right"/>
          <style:tab-stop style:position="1622.85pt"/>
          <style:tab-stop style:position="116.4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72" style:family="paragraph">
      <style:paragraph-properties fo:line-height="100.00%" fo:text-align="justify" fo:margin-left="0.00pt" fo:text-indent="35.00pt"/>
    </style:style>
    <style:style style:name="P73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</style:tab-stops>
      </style:paragraph-properties>
    </style:style>
    <style:style style:name="P76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  <style:tab-stop style:position="1625.75pt"/>
          <style:tab-stop style:position="28.55pt"/>
          <style:tab-stop style:position="32896.65pt"/>
          <style:tab-stop style:position="448181.80pt" style:type="righ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  <style:tab-stop style:position="1625.75pt"/>
          <style:tab-stop style:position="28.55pt"/>
          <style:tab-stop style:position="32896.65pt"/>
          <style:tab-stop style:position="448181.80pt" style:type="right"/>
        </style:tab-stops>
      </style:paragraph-properties>
    </style:style>
    <style:style style:name="P79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  <style:tab-stop style:position="1625.75pt"/>
          <style:tab-stop style:position="28.55pt"/>
          <style:tab-stop style:position="32896.65pt"/>
          <style:tab-stop style:position="448181.80pt" style:type="right"/>
        </style:tab-stops>
      </style:paragraph-properties>
    </style:style>
    <style:style style:name="P80" style:family="paragraph">
      <style:paragraph-properties fo:line-height="150.00%" fo:text-align="justify" fo:margin-left="0.00pt" fo:text-indent="35.45p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50.00%" fo:text-align="justify" fo:margin-left="0.00pt" fo:text-indent="35.45pt"/>
    </style:style>
    <style:style style:name="P83" style:family="paragraph">
      <style:paragraph-properties fo:line-height="150.00%" fo:text-align="left" fo:margin-left="0.00pt" fo:text-indent="1.70pt"/>
    </style:style>
    <style:style style:name="P84" style:family="paragraph">
      <style:paragraph-properties fo:line-height="150.00%" fo:text-align="left" fo:margin-left="0.00pt" fo:text-indent="35.45pt"/>
    </style:style>
    <style:style style:name="P85" style:family="paragraph">
      <style:paragraph-properties fo:line-height="150.00%" fo:text-align="left"/>
    </style:style>
    <style:style style:name="P86" style:family="paragraph">
      <style:paragraph-properties fo:line-height="150.00%" fo:text-align="center"/>
    </style:style>
    <style:style style:name="P87" style:family="paragraph">
      <style:paragraph-properties fo:line-height="150.00%" fo:text-align="left"/>
    </style:style>
    <style:style style:name="P88" style:family="paragraph">
      <style:paragraph-properties fo:line-height="150.00%" fo:text-align="justify" fo:margin-left="0.00pt" fo:text-indent="35.45pt"/>
    </style:style>
    <text:list-style style:name="L89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89" style:family="paragraph">
      <style:paragraph-properties fo:line-height="150.00%" fo:text-align="justify" fo:margin-left="-53.45pt" fo:text-indent="53.45pt">
        <style:tab-stops>
          <style:tab-stop style:position="49.65pt"/>
        </style:tab-stops>
      </style:paragraph-properties>
    </style:style>
    <style:style style:name="P90" style:family="paragraph">
      <style:paragraph-properties fo:line-height="150.00%" fo:text-align="left" fo:margin-left="-53.45pt" fo:text-indent="53.45pt">
        <style:tab-stops>
          <style:tab-stop style:position="49.65pt"/>
        </style:tab-stops>
      </style:paragraph-properties>
    </style:style>
    <style:style style:name="P91" style:family="paragraph">
      <style:paragraph-properties fo:line-height="150.00%" fo:text-align="justify" fo:margin-left="0.00pt" fo:text-indent="35.45pt"/>
    </style:style>
    <style:style style:name="P92" style:family="paragraph">
      <style:paragraph-properties fo:line-height="150.00%" fo:text-align="justify"/>
    </style:style>
    <style:style style:name="P93" style:family="paragraph">
      <style:paragraph-properties fo:line-height="150.00%" fo:text-align="justify" fo:margin-left="0.00pt" fo:text-indent="35.45pt"/>
    </style:style>
    <style:style style:name="P94" style:family="paragraph">
      <style:paragraph-properties fo:line-height="150.00%" fo:text-align="left"/>
    </style:style>
    <text:list-style style:name="L9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5" style:family="paragraph">
      <style:paragraph-properties fo:line-height="150.00%" fo:text-align="left" fo:margin-left="-18.00pt" fo:text-indent="18.00pt"/>
    </style:style>
    <style:style style:name="P96" style:family="paragraph">
      <style:paragraph-properties fo:line-height="150.00%" fo:text-align="justify"/>
    </style:style>
    <style:style style:name="P97" style:family="paragraph">
      <style:paragraph-properties fo:line-height="150.00%" fo:text-align="center"/>
    </style:style>
    <style:style style:name="P98" style:family="paragraph">
      <style:paragraph-properties fo:line-height="150.00%" fo:text-align="left" fo:margin-left="8.80pt" fo:text-indent="0.00pt">
        <style:tab-stops>
          <style:tab-stop style:position="24.70pt"/>
        </style:tab-stops>
      </style:paragraph-properties>
    </style:style>
    <text:list-style style:name="L99">
      <text:list-level-style-bullet text:level="1" text:bullet-char="•">
        <style:list-level-properties text:space-before="6.20pt" text:min-label-width="18.00pt"/>
        <style:text-properties fo:font-family="Symbol"/>
      </text:list-level-style-bullet>
    </text:list-style>
    <style:style style:name="P99" style:family="paragraph">
      <style:paragraph-properties fo:line-height="150.00%" fo:text-align="left" fo:margin-left="-15.40pt" fo:text-indent="15.40pt">
        <style:tab-stops>
          <style:tab-stop style:position="15.85pt"/>
        </style:tab-stops>
      </style:paragraph-properties>
    </style:style>
    <style:style style:name="P100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  <style:tab-stop style:position="1625.75pt"/>
          <style:tab-stop style:position="28.55pt"/>
          <style:tab-stop style:position="32896.65pt"/>
          <style:tab-stop style:position="448181.80pt" style:type="right"/>
        </style:tab-stops>
      </style:paragraph-properties>
    </style:style>
    <style:style style:name="P101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  <style:tab-stop style:position="1625.75pt"/>
          <style:tab-stop style:position="28.55pt"/>
          <style:tab-stop style:position="32896.65pt"/>
          <style:tab-stop style:position="448181.80pt" style:type="right"/>
        </style:tab-stops>
      </style:paragraph-properties>
    </style:style>
    <style:style style:name="P102" style:family="paragraph">
      <style:paragraph-properties fo:line-height="150.00%" fo:text-align="justify" fo:margin-left="0.00pt" fo:text-indent="1.70p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50.00%" fo:text-align="justify" fo:margin-left="0.00pt" fo:text-indent="35.45pt"/>
    </style:style>
    <style:style style:name="P105" style:family="paragraph">
      <style:paragraph-properties fo:line-height="150.00%" fo:text-align="left" fo:margin-left="0.00pt" fo:text-indent="1.70pt"/>
    </style:style>
    <style:style style:name="P106" style:family="paragraph">
      <style:paragraph-properties fo:line-height="150.00%" fo:text-align="left" fo:margin-left="0.00pt" fo:text-indent="35.45pt"/>
    </style:style>
    <style:style style:name="P107" style:family="paragraph">
      <style:paragraph-properties fo:line-height="150.00%" fo:text-align="left"/>
    </style:style>
    <style:style style:name="P108" style:family="paragraph">
      <style:paragraph-properties fo:line-height="150.00%" fo:text-align="center"/>
    </style:style>
    <style:style style:name="P109" style:family="paragraph">
      <style:paragraph-properties fo:line-height="150.00%" fo:text-align="left"/>
    </style:style>
    <style:style style:name="P110" style:family="paragraph">
      <style:paragraph-properties fo:line-height="150.00%" fo:text-align="justify" fo:margin-left="0.00pt" fo:text-indent="35.45pt"/>
    </style:style>
    <text:list-style style:name="L111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11" style:family="paragraph">
      <style:paragraph-properties fo:line-height="150.00%" fo:text-align="justify" fo:margin-left="-53.45pt" fo:text-indent="53.45pt">
        <style:tab-stops>
          <style:tab-stop style:position="49.65pt"/>
        </style:tab-stops>
      </style:paragraph-properties>
    </style:style>
    <style:style style:name="P112" style:family="paragraph">
      <style:paragraph-properties fo:line-height="150.00%" fo:text-align="left" fo:margin-left="-53.45pt" fo:text-indent="53.45pt">
        <style:tab-stops>
          <style:tab-stop style:position="49.65pt"/>
        </style:tab-stops>
      </style:paragraph-properties>
    </style:style>
    <style:style style:name="P113" style:family="paragraph">
      <style:paragraph-properties fo:line-height="150.00%" fo:text-align="justify" fo:margin-left="0.00pt" fo:text-indent="35.45p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50.00%" fo:text-align="justify" fo:margin-left="0.00pt" fo:text-indent="35.45pt"/>
    </style:style>
    <style:style style:name="P116" style:family="paragraph">
      <style:paragraph-properties fo:line-height="150.00%" fo:text-align="justify"/>
    </style:style>
    <style:style style:name="P117" style:family="paragraph">
      <style:paragraph-properties fo:line-height="150.00%" fo:text-align="justify" fo:margin-left="0.00pt" fo:text-indent="35.45pt"/>
    </style:style>
    <style:style style:name="P118" style:family="paragraph">
      <style:paragraph-properties fo:line-height="150.00%" fo:text-align="left"/>
    </style:style>
    <text:list-style style:name="L11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19" style:family="paragraph">
      <style:paragraph-properties fo:line-height="150.00%" fo:text-align="left" fo:margin-left="-18.00pt" fo:text-indent="18.00pt"/>
    </style:style>
    <style:style style:name="P120" style:family="paragraph">
      <style:paragraph-properties fo:line-height="150.00%" fo:text-align="justify"/>
    </style:style>
    <style:style style:name="P121" style:family="paragraph">
      <style:paragraph-properties fo:line-height="150.00%" fo:text-align="center"/>
    </style:style>
    <style:style style:name="P122" style:family="paragraph">
      <style:paragraph-properties fo:line-height="150.00%" fo:text-align="left" fo:margin-left="8.80pt" fo:text-indent="0.00pt">
        <style:tab-stops>
          <style:tab-stop style:position="24.70pt"/>
        </style:tab-stops>
      </style:paragraph-properties>
    </style:style>
    <text:list-style style:name="L12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23" style:family="paragraph">
      <style:paragraph-properties fo:line-height="150.00%" fo:text-align="left" fo:margin-left="-18.00pt" fo:text-indent="18.00pt">
        <style:tab-stops>
          <style:tab-stop style:position="-11.30pt"/>
        </style:tab-stops>
      </style:paragraph-properties>
    </style:style>
    <style:style style:name="P124" style:family="paragraph">
      <style:paragraph-properties fo:line-height="150.00%" fo:text-align="left"/>
    </style:style>
    <style:style style:name="P125" style:family="paragraph">
      <style:paragraph-properties fo:line-height="100.00%" fo:text-align="left" fo:margin-left="35.45pt" fo:text-indent="0.00pt"/>
    </style:style>
    <style:style style:name="P126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  <style:tab-stop style:position="1625.75pt"/>
          <style:tab-stop style:position="28.55pt"/>
          <style:tab-stop style:position="32896.65pt"/>
          <style:tab-stop style:position="448181.80pt" style:type="right"/>
        </style:tab-stops>
      </style:paragraph-properties>
    </style:style>
    <style:style style:name="P127" style:family="paragraph">
      <style:paragraph-properties fo:line-height="150.00%" fo:text-align="justify" fo:margin-left="0.00pt" fo:text-indent="35.45pt"/>
    </style:style>
    <style:style style:name="P128" style:family="paragraph">
      <style:paragraph-properties fo:line-height="150.00%" fo:text-align="justify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50.00%" fo:text-align="justify" fo:margin-left="0.00pt" fo:text-indent="35.45pt"/>
    </style:style>
    <style:style style:name="P131" style:family="paragraph">
      <style:paragraph-properties fo:line-height="150.00%" fo:text-align="left" fo:margin-left="0.00pt" fo:text-indent="1.70pt"/>
    </style:style>
    <style:style style:name="P132" style:family="paragraph">
      <style:paragraph-properties fo:line-height="150.00%" fo:text-align="left" fo:margin-left="0.00pt" fo:text-indent="35.45pt"/>
    </style:style>
    <style:style style:name="P133" style:family="paragraph">
      <style:paragraph-properties fo:line-height="150.00%" fo:text-align="left"/>
    </style:style>
    <style:style style:name="P134" style:family="paragraph">
      <style:paragraph-properties fo:line-height="150.00%" fo:text-align="center"/>
    </style:style>
    <style:style style:name="P135" style:family="paragraph">
      <style:paragraph-properties fo:line-height="150.00%" fo:text-align="left"/>
    </style:style>
    <style:style style:name="P136" style:family="paragraph">
      <style:paragraph-properties fo:line-height="150.00%" fo:text-align="justify" fo:margin-left="0.00pt" fo:text-indent="35.45pt"/>
    </style:style>
    <text:list-style style:name="L137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37" style:family="paragraph">
      <style:paragraph-properties fo:line-height="150.00%" fo:text-align="left" fo:margin-left="-53.45pt" fo:text-indent="53.45pt">
        <style:tab-stops>
          <style:tab-stop style:position="49.65pt"/>
        </style:tab-stops>
      </style:paragraph-properties>
    </style:style>
    <style:style style:name="P138" style:family="paragraph">
      <style:paragraph-properties fo:line-height="150.00%" fo:text-align="justify" fo:margin-left="-53.45pt" fo:text-indent="53.45pt">
        <style:tab-stops>
          <style:tab-stop style:position="49.65pt"/>
        </style:tab-stops>
      </style:paragraph-properties>
    </style:style>
    <style:style style:name="P139" style:family="paragraph">
      <style:paragraph-properties fo:line-height="150.00%" fo:text-align="justify" fo:margin-left="0.00pt" fo:text-indent="35.45p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50.00%" fo:text-align="justify" fo:margin-left="0.00pt" fo:text-indent="35.45pt"/>
    </style:style>
    <style:style style:name="P142" style:family="paragraph">
      <style:paragraph-properties fo:line-height="150.00%" fo:text-align="justify"/>
    </style:style>
    <style:style style:name="P143" style:family="paragraph">
      <style:paragraph-properties fo:line-height="150.00%" fo:text-align="justify" fo:margin-left="0.00pt" fo:text-indent="35.45pt"/>
    </style:style>
    <style:style style:name="P144" style:family="paragraph">
      <style:paragraph-properties fo:line-height="150.00%" fo:text-align="left"/>
    </style:style>
    <text:list-style style:name="L14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5" style:family="paragraph">
      <style:paragraph-properties fo:line-height="150.00%" fo:text-align="left" fo:margin-left="-18.00pt" fo:text-indent="18.00pt"/>
    </style:style>
    <style:style style:name="P146" style:family="paragraph">
      <style:paragraph-properties fo:line-height="150.00%" fo:text-align="justify"/>
    </style:style>
    <style:style style:name="P147" style:family="paragraph">
      <style:paragraph-properties fo:line-height="150.00%" fo:text-align="center"/>
    </style:style>
    <style:style style:name="P148" style:family="paragraph">
      <style:paragraph-properties fo:line-height="115.00%" fo:text-align="left" fo:margin-left="8.80pt" fo:text-indent="0.00pt">
        <style:tab-stops>
          <style:tab-stop style:position="24.70pt"/>
        </style:tab-stops>
      </style:paragraph-properties>
    </style:style>
    <text:list-style style:name="L14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9" style:family="paragraph">
      <style:paragraph-properties fo:line-height="115.00%" fo:text-align="left" fo:margin-left="-18.00pt" fo:text-indent="18.00pt"/>
    </style:style>
    <style:style style:name="P150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  <style:tab-stop style:position="1625.75pt"/>
          <style:tab-stop style:position="28.55pt"/>
          <style:tab-stop style:position="32896.65pt"/>
          <style:tab-stop style:position="448181.80pt" style:type="right"/>
        </style:tab-stops>
      </style:paragraph-properties>
    </style:style>
    <style:style style:name="P151" style:family="paragraph">
      <style:paragraph-properties fo:line-height="150.00%" fo:text-align="justify" fo:margin-left="0.00pt" fo:text-indent="35.45p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50.00%" fo:text-align="justify" fo:margin-left="0.00pt" fo:text-indent="35.45pt"/>
    </style:style>
    <style:style style:name="P154" style:family="paragraph">
      <style:paragraph-properties fo:line-height="150.00%" fo:text-align="left" fo:margin-left="0.00pt" fo:text-indent="1.70pt"/>
    </style:style>
    <style:style style:name="P155" style:family="paragraph">
      <style:paragraph-properties fo:line-height="150.00%" fo:text-align="left" fo:margin-left="0.00pt" fo:text-indent="35.45pt"/>
    </style:style>
    <style:style style:name="P156" style:family="paragraph">
      <style:paragraph-properties fo:line-height="150.00%" fo:text-align="left"/>
    </style:style>
    <style:style style:name="P157" style:family="paragraph">
      <style:paragraph-properties fo:line-height="150.00%" fo:text-align="center"/>
    </style:style>
    <style:style style:name="P158" style:family="paragraph">
      <style:paragraph-properties fo:line-height="150.00%" fo:text-align="left"/>
    </style:style>
    <style:style style:name="P159" style:family="paragraph">
      <style:paragraph-properties fo:line-height="150.00%" fo:text-align="justify" fo:margin-left="0.00pt" fo:text-indent="35.45pt"/>
    </style:style>
    <text:list-style style:name="L160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60" style:family="paragraph">
      <style:paragraph-properties fo:line-height="150.00%" fo:text-align="justify" fo:margin-left="-53.45pt" fo:text-indent="53.45pt">
        <style:tab-stops>
          <style:tab-stop style:position="49.65pt"/>
        </style:tab-stops>
      </style:paragraph-properties>
    </style:style>
    <style:style style:name="P161" style:family="paragraph">
      <style:paragraph-properties fo:line-height="150.00%" fo:text-align="left" fo:margin-left="-53.45pt" fo:text-indent="53.45pt">
        <style:tab-stops>
          <style:tab-stop style:position="49.65pt"/>
        </style:tab-stops>
      </style:paragraph-properties>
    </style:style>
    <style:style style:name="P162" style:family="paragraph">
      <style:paragraph-properties fo:line-height="150.00%" fo:text-align="justify" fo:margin-left="0.00pt" fo:text-indent="35.45pt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50.00%" fo:text-align="justify" fo:margin-left="0.00pt" fo:text-indent="35.45pt"/>
    </style:style>
    <style:style style:name="P165" style:family="paragraph">
      <style:paragraph-properties fo:line-height="150.00%" fo:text-align="justify"/>
    </style:style>
    <style:style style:name="P166" style:family="paragraph">
      <style:paragraph-properties fo:line-height="150.00%" fo:text-align="justify" fo:margin-left="0.00pt" fo:text-indent="35.45pt"/>
    </style:style>
    <style:style style:name="P167" style:family="paragraph">
      <style:paragraph-properties fo:line-height="150.00%" fo:text-align="left"/>
    </style:style>
    <text:list-style style:name="L16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68" style:family="paragraph">
      <style:paragraph-properties fo:line-height="150.00%" fo:text-align="left" fo:margin-left="-18.00pt" fo:text-indent="18.00pt"/>
    </style:style>
    <style:style style:name="P169" style:family="paragraph">
      <style:paragraph-properties fo:line-height="150.00%" fo:text-align="center"/>
    </style:style>
    <style:style style:name="P170" style:family="paragraph">
      <style:paragraph-properties fo:line-height="115.00%" fo:text-align="left" fo:margin-left="8.80pt" fo:text-indent="0.00pt">
        <style:tab-stops>
          <style:tab-stop style:position="24.70pt"/>
        </style:tab-stops>
      </style:paragraph-properties>
    </style:style>
    <text:list-style style:name="L171">
      <text:list-level-style-bullet text:level="1" text:bullet-char="•">
        <style:list-level-properties text:space-before="15.85pt" text:min-label-width="18.00pt"/>
        <style:text-properties fo:font-family="Symbol"/>
      </text:list-level-style-bullet>
    </text:list-style>
    <style:style style:name="P171" style:family="paragraph">
      <style:paragraph-properties fo:line-height="150.00%" fo:text-align="left" fo:margin-left="-18.00pt" fo:text-indent="18.00pt"/>
    </style:style>
    <style:style style:name="P172" style:family="paragraph">
      <style:paragraph-properties fo:line-height="150.00%" fo:text-align="left" fo:margin-left="-10.90pt" fo:text-indent="0.00pt"/>
    </style:style>
    <style:style style:name="P173" style:family="paragraph">
      <style:paragraph-properties fo:line-height="150.00%" fo:text-align="left" fo:margin-left="22.95pt" fo:text-indent="0.00pt"/>
    </style:style>
    <text:list-style style:name="L174">
      <text:list-level-style-bullet text:level="1" text:bullet-char="•">
        <style:list-level-properties text:space-before="8.80pt" text:min-label-width="18.00pt"/>
        <style:text-properties fo:font-family="Symbol"/>
      </text:list-level-style-bullet>
    </text:list-style>
    <style:style style:name="P174" style:family="paragraph">
      <style:paragraph-properties fo:line-height="150.00%" fo:text-align="left" fo:margin-left="-18.00pt" fo:text-indent="18.00pt">
        <style:tab-stops>
          <style:tab-stop style:position="30.05pt"/>
        </style:tab-stops>
      </style:paragraph-properties>
    </style:style>
    <style:style style:name="P175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  <style:tab-stop style:position="1625.75pt"/>
          <style:tab-stop style:position="28.55pt"/>
          <style:tab-stop style:position="32896.65pt"/>
          <style:tab-stop style:position="448181.80pt" style:type="right"/>
        </style:tab-stops>
      </style:paragraph-properties>
    </style:style>
    <style:style style:name="P176" style:family="paragraph">
      <style:paragraph-properties fo:line-height="150.00%" fo:text-align="justify" fo:margin-left="0.00pt" fo:text-indent="35.45p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50.00%" fo:text-align="left" fo:margin-left="0.00pt" fo:text-indent="35.45pt"/>
    </style:style>
    <style:style style:name="P180" style:family="paragraph">
      <style:paragraph-properties fo:line-height="150.00%" fo:text-align="left"/>
    </style:style>
    <style:style style:name="P181" style:family="paragraph">
      <style:paragraph-properties fo:line-height="150.00%" fo:text-align="left" fo:margin-left="0.00pt" fo:text-indent="35.45pt"/>
    </style:style>
    <text:list-style style:name="L182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82" style:family="paragraph">
      <style:paragraph-properties fo:line-height="150.00%" fo:text-align="left" fo:margin-left="-53.45pt" fo:text-indent="53.45pt">
        <style:tab-stops>
          <style:tab-stop style:position="49.65pt"/>
        </style:tab-stops>
      </style:paragraph-properties>
    </style:style>
    <style:style style:name="P183" style:family="paragraph">
      <style:paragraph-properties fo:line-height="150.00%" fo:text-align="left" fo:margin-left="0.00pt" fo:text-indent="35.45pt"/>
    </style:style>
    <style:style style:name="P184" style:family="paragraph">
      <style:paragraph-properties fo:line-height="150.00%" fo:text-align="left"/>
    </style:style>
    <style:style style:name="P185" style:family="paragraph">
      <style:paragraph-properties fo:line-height="150.00%" fo:text-align="left" fo:margin-left="0.00pt" fo:text-indent="35.45pt"/>
    </style:style>
    <style:style style:name="P186" style:family="paragraph">
      <style:paragraph-properties fo:line-height="100.00%" fo:text-align="left"/>
    </style:style>
    <text:list-style style:name="L18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8.00pt" fo:text-indent="18.00pt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  <style:tab-stop style:position="1625.75pt"/>
          <style:tab-stop style:position="28.55pt"/>
          <style:tab-stop style:position="32896.65pt"/>
          <style:tab-stop style:position="448181.80pt" style:type="right"/>
        </style:tab-stops>
      </style:paragraph-properties>
    </style:style>
    <style:style style:name="P190" style:family="paragraph">
      <style:paragraph-properties fo:line-height="150.00%" fo:text-align="justify" fo:margin-left="0.00pt" fo:text-indent="35.45pt"/>
    </style:style>
    <style:style style:name="P191" style:family="paragraph">
      <style:paragraph-properties fo:line-height="150.00%" fo:text-align="left" fo:margin-left="0.00pt" fo:text-indent="35.45p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50.00%" fo:text-align="left" fo:margin-left="0.00pt" fo:text-indent="35.45pt"/>
    </style:style>
    <style:style style:name="P195" style:family="paragraph">
      <style:paragraph-properties fo:line-height="150.00%" fo:text-align="left"/>
    </style:style>
    <style:style style:name="P196" style:family="paragraph">
      <style:paragraph-properties fo:line-height="150.00%" fo:text-align="left" fo:margin-left="0.00pt" fo:text-indent="35.45pt"/>
    </style:style>
    <text:list-style style:name="L19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97" style:family="paragraph">
      <style:paragraph-properties fo:line-height="150.00%" fo:text-align="left" fo:margin-left="-18.00pt" fo:text-indent="18.00pt">
        <style:tab-stops>
          <style:tab-stop style:position="13.65pt"/>
        </style:tab-stops>
      </style:paragraph-properties>
    </style:style>
    <style:style style:name="P198" style:family="paragraph">
      <style:paragraph-properties fo:line-height="150.00%" fo:text-align="left" fo:margin-left="-54.00pt" fo:text-indent="53.45pt">
        <style:tab-stops>
          <style:tab-stop style:position="49.65pt"/>
        </style:tab-stops>
      </style:paragraph-properties>
    </style:style>
    <style:style style:name="P199" style:family="paragraph">
      <style:paragraph-properties fo:line-height="150.00%" fo:text-align="left" fo:margin-left="0.00pt" fo:text-indent="35.45pt"/>
    </style:style>
    <style:style style:name="P200" style:family="paragraph">
      <style:paragraph-properties fo:line-height="150.00%" fo:text-align="left"/>
    </style:style>
    <style:style style:name="P201" style:family="paragraph">
      <style:paragraph-properties fo:line-height="150.00%" fo:text-align="left" fo:margin-left="0.00pt" fo:text-indent="35.45pt"/>
    </style:style>
    <style:style style:name="P202" style:family="paragraph">
      <style:paragraph-properties fo:line-height="150.00%" fo:text-align="justify" fo:margin-left="0.00pt" fo:text-indent="35.45pt"/>
    </style:style>
    <style:style style:name="P203" style:family="paragraph">
      <style:paragraph-properties fo:line-height="150.00%" fo:text-align="left" fo:margin-left="10.50pt" fo:text-indent="0.00pt">
        <style:tab-stops>
          <style:tab-stop style:position="24.70pt"/>
        </style:tab-stops>
      </style:paragraph-properties>
    </style:style>
    <text:list-style style:name="L204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04" style:family="paragraph">
      <style:paragraph-properties fo:line-height="150.00%" fo:text-align="left" fo:margin-left="-18.00pt" fo:text-indent="18.00pt">
        <style:tab-stops>
          <style:tab-stop style:position="24.70pt"/>
        </style:tab-stops>
      </style:paragraph-properties>
    </style:style>
    <style:style style:name="P205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  <style:tab-stop style:position="1625.75pt"/>
          <style:tab-stop style:position="28.55pt"/>
          <style:tab-stop style:position="32896.65pt"/>
          <style:tab-stop style:position="448181.80pt" style:type="right"/>
        </style:tab-stops>
      </style:paragraph-properties>
    </style:style>
    <style:style style:name="P206" style:family="paragraph">
      <style:paragraph-properties fo:line-height="150.00%" fo:text-align="left" fo:margin-left="0.00pt" fo:text-indent="8.80pt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50.00%" fo:text-align="left" fo:margin-left="0.00pt" fo:text-indent="35.45pt"/>
    </style:style>
    <style:style style:name="P210" style:family="paragraph">
      <style:paragraph-properties fo:line-height="150.00%" fo:text-align="left"/>
    </style:style>
    <style:style style:name="P211" style:family="paragraph">
      <style:paragraph-properties fo:line-height="150.00%" fo:text-align="left" fo:margin-left="0.00pt" fo:text-indent="35.45pt"/>
    </style:style>
    <style:style style:name="P212" style:family="paragraph">
      <style:paragraph-properties fo:line-height="150.00%" fo:text-align="left"/>
    </style:style>
    <style:style style:name="P213" style:family="paragraph">
      <style:paragraph-properties fo:line-height="150.00%" fo:text-align="center"/>
    </style:style>
    <style:style style:name="P214" style:family="paragraph">
      <style:paragraph-properties fo:line-height="150.00%" fo:text-align="left"/>
    </style:style>
    <text:list-style style:name="L21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15" style:family="paragraph">
      <style:paragraph-properties fo:line-height="150.00%" fo:text-align="left" fo:margin-left="-18.00pt" fo:text-indent="18.00pt"/>
    </style:style>
    <style:style style:name="P216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  <style:tab-stop style:position="1625.75pt"/>
          <style:tab-stop style:position="28.55pt"/>
          <style:tab-stop style:position="32896.65pt"/>
          <style:tab-stop style:position="448181.80pt" style:type="right"/>
        </style:tab-stops>
      </style:paragraph-properties>
    </style:style>
    <style:style style:name="P217" style:family="paragraph">
      <style:paragraph-properties fo:line-height="115.00%" fo:text-align="left"/>
    </style:style>
    <style:style style:name="P218" style:family="paragraph">
      <style:paragraph-properties fo:line-height="150.00%" fo:text-align="left"/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50.00%" fo:text-align="justify" fo:margin-left="0.00pt" fo:text-indent="35.45pt"/>
    </style:style>
    <style:style style:name="P222" style:family="paragraph">
      <style:paragraph-properties fo:line-height="150.00%" fo:text-align="left" fo:margin-left="0.00pt" fo:text-indent="35.45pt"/>
    </style:style>
    <style:style style:name="P223" style:family="paragraph">
      <style:paragraph-properties fo:line-height="150.00%" fo:text-align="left"/>
    </style:style>
    <style:style style:name="P224" style:family="paragraph">
      <style:paragraph-properties fo:line-height="150.00%" fo:text-align="left" fo:margin-left="0.00pt" fo:text-indent="35.45pt"/>
    </style:style>
    <text:list-style style:name="L22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25" style:family="paragraph">
      <style:paragraph-properties fo:line-height="150.00%" fo:text-align="left" fo:margin-left="-53.45pt" fo:text-indent="53.45pt">
        <style:tab-stops>
          <style:tab-stop style:position="49.65pt"/>
        </style:tab-stops>
      </style:paragraph-properties>
    </style:style>
    <style:style style:name="P226" style:family="paragraph">
      <style:paragraph-properties fo:line-height="150.00%" fo:text-align="left" fo:margin-left="0.00pt" fo:text-indent="35.45pt"/>
    </style:style>
    <style:style style:name="P227" style:family="paragraph">
      <style:paragraph-properties fo:line-height="150.00%" fo:text-align="left"/>
    </style:style>
    <style:style style:name="P228" style:family="paragraph">
      <style:paragraph-properties fo:line-height="150.00%" fo:text-align="left" fo:margin-left="0.00pt" fo:text-indent="35.45pt"/>
    </style:style>
    <style:style style:name="P229" style:family="paragraph">
      <style:paragraph-properties fo:line-height="150.00%" fo:text-align="justify"/>
    </style:style>
    <style:style style:name="P230" style:family="paragraph">
      <style:paragraph-properties fo:line-height="150.00%" fo:text-align="left" fo:margin-left="10.50pt" fo:text-indent="0.00pt">
        <style:tab-stops>
          <style:tab-stop style:position="24.70pt"/>
        </style:tab-stops>
      </style:paragraph-properties>
    </style:style>
    <text:list-style style:name="L231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1" style:family="paragraph">
      <style:paragraph-properties fo:line-height="150.00%" fo:text-align="left" fo:margin-left="-18.00pt" fo:text-indent="18.00pt">
        <style:tab-stops>
          <style:tab-stop style:position="24.70pt"/>
        </style:tab-stops>
      </style:paragraph-properties>
    </style:style>
    <style:style style:name="P232" style:family="paragraph">
      <style:paragraph-properties fo:line-height="100.00%" fo:text-align="left" fo:margin-left="-0.15pt" fo:text-indent="-5.50pt">
        <style:tab-stops>
          <style:tab-stop style:position="92.30pt"/>
          <style:tab-stop style:position="32896.65pt"/>
          <style:tab-stop style:position="448181.80pt" style:type="right"/>
          <style:tab-stop style:position="1625.75pt"/>
          <style:tab-stop style:position="28.55pt"/>
          <style:tab-stop style:position="32896.65pt"/>
          <style:tab-stop style:position="448181.80pt" style:type="right"/>
        </style:tab-stops>
      </style:paragraph-properties>
    </style:style>
    <style:style style:name="P233" style:family="paragraph">
      <style:paragraph-properties fo:line-height="100.00%" fo:text-align="left"/>
    </style:style>
    <style:style style:name="TableColumn0100" style:family="table-column">
      <style:table-column-properties style:column-width="0.588194in"/>
    </style:style>
    <style:style style:name="TableColumn0101" style:family="table-column">
      <style:table-column-properties style:column-width="0.002083in"/>
    </style:style>
    <style:style style:name="TableColumn0102" style:family="table-column">
      <style:table-column-properties style:column-width="1.619444in"/>
    </style:style>
    <style:style style:name="TableColumn0103" style:family="table-column">
      <style:table-column-properties style:column-width="0.035417in"/>
    </style:style>
    <style:style style:name="TableColumn0104" style:family="table-column">
      <style:table-column-properties style:column-width="0.725000in"/>
    </style:style>
    <style:style style:name="TableColumn0105" style:family="table-column">
      <style:table-column-properties style:column-width="0.027778in"/>
    </style:style>
    <style:style style:name="TableColumn0106" style:family="table-column">
      <style:table-column-properties style:column-width="0.711111in"/>
    </style:style>
    <style:style style:name="TableColumn0107" style:family="table-column">
      <style:table-column-properties style:column-width="0.029167in"/>
    </style:style>
    <style:style style:name="TableColumn0108" style:family="table-column">
      <style:table-column-properties style:column-width="0.797222in"/>
    </style:style>
    <style:style style:name="TableColumn0109" style:family="table-column">
      <style:table-column-properties style:column-width="0.036111in"/>
    </style:style>
    <style:style style:name="TableColumn0110" style:family="table-column">
      <style:table-column-properties style:column-width="0.794444in"/>
    </style:style>
    <style:style style:name="TableColumn0111" style:family="table-column">
      <style:table-column-properties style:column-width="0.027778in"/>
    </style:style>
    <style:style style:name="TableColumn0112" style:family="table-column">
      <style:table-column-properties style:column-width="0.617361in"/>
    </style:style>
    <style:style style:name="TableColumn0113" style:family="table-column">
      <style:table-column-properties style:column-width="0.007639in"/>
    </style:style>
    <style:style style:name="TableColumn0114" style:family="table-column">
      <style:table-column-properties style:column-width="0.627778in"/>
    </style:style>
    <style:style style:name="TableColumn0115" style:family="table-column">
      <style:table-column-properties style:column-width="0.047222in"/>
    </style:style>
    <style:style style:name="Table01" style:family="table">
      <style:table-properties style:width="6.693750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1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109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11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11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11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2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209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21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21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21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3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309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31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31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31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4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409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41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41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41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5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509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51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51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51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51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6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6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609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610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61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61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61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7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7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709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710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71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71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71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71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8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8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809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810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81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81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81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81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9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9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909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910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91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91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91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91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1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1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1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1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olumn0200" style:family="table-column">
      <style:table-column-properties style:column-width="1.279861in"/>
    </style:style>
    <style:style style:name="TableColumn0201" style:family="table-column">
      <style:table-column-properties style:column-width="0.394444in"/>
    </style:style>
    <style:style style:name="TableColumn0202" style:family="table-column">
      <style:table-column-properties style:column-width="0.393750in"/>
    </style:style>
    <style:style style:name="TableColumn0203" style:family="table-column">
      <style:table-column-properties style:column-width="0.393750in"/>
    </style:style>
    <style:style style:name="TableColumn0204" style:family="table-column">
      <style:table-column-properties style:column-width="0.394444in"/>
    </style:style>
    <style:style style:name="TableColumn0205" style:family="table-column">
      <style:table-column-properties style:column-width="0.392361in"/>
    </style:style>
    <style:style style:name="TableColumn0206" style:family="table-column">
      <style:table-column-properties style:column-width="3.544444in"/>
    </style:style>
    <style:style style:name="Table02" style:family="table">
      <style:table-properties style:width="6.7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200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1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1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1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202" style:family="table-row">
      <style:table-row-properties style:min-row-height="4.695139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2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2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3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3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3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4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4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4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5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5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5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6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6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6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6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7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7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7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7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8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8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8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8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9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9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9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9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209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</office:automatic-styles>
  <office:body>
    <office:text>
      <text:p text:style-name="P1"><text:span text:style-name="T1"><text:s/></text:span><text:span text:style-name="T2">Результаты освоения обучающимися<text:s/></text:span><text:span text:style-name="T3">основной</text:span><text:span text:style-name="T4"><text:s/>образовательной программы основного общего образования по предмету<text:s/></text:span><text:span text:style-name="T5">«</text:span><text:span text:style-name="T6">Второй иностранный язык (английский)</text:span><text:span text:style-name="T7">»: </text:span></text:p>
      <text:p text:style-name="P2"><text:span text:style-name="T8">личностные:</text:span><text:span text:style-name="T9"><text:s/>включающим готовность и способность обучающихся к саморазвитию и личностному самоопределению, сформированность их мотивации к обучению и целенаправленной познавательной деятельности, системы значимых социальных и межличностных отношений, ценностно-смысловых установок, отражающих личностные и гражданские позиции в деятельности, социальные компетенции, правосознание, способность ставить цели и строить жизненные планы, способность к осознанию российской идентичности в поликультурном социуме;</text:span></text:p>
      <text:p text:style-name="P2"><text:span text:style-name="T10">метапредметные:</text:span><text:span text:style-name="T11"><text:s/>включают освоенные обучающимися межпредметные понятия и универсальные учебные действия (регулятивные, познавательные, коммуникативные), способность их использования в учебной, познавательной и социальной практике, самостоятельность планирования и осуществления учебной деятельности и организации учебного сотрудничества с педагогами и сверстниками, построение индивидуальной образовательной траектории;</text:span></text:p>
      <text:p text:style-name="P2"><text:span text:style-name="T12">предметные:</text:span><text:span text:style-name="T13"> <text:s/></text:span><text:span text:style-name="T14">включают освоенные обучающимися в ходе изучения учебного предмета умения специфические для данной предметной области, виды деятельности по получению нового знания в рамках учебного предмета, его преобразованию и применению в учебных, учебно-проектных и социально-проектных ситуациях, формирование научного типа мышления, научных представлений о ключевых теориях, типах и видах отношений, владение научной терминологией, ключевыми понятиями, методами и приемами.</text:span></text:p>
      <text:p text:style-name="P3"><text:span text:style-name="T14">Личностные результаты<text:s/></text:span><text:span text:style-name="T15">образовательной программы основного общего образования<text:s/></text:span><text:span text:style-name="T16">отражают:</text:span></text:p>
      <text:p text:style-name="P4"><text:span text:style-name="T17">1) <text:s/></text:span><text:span text:style-name="T18">воспитание российской гражданской идентичности: патриотизма, уважения к Отечеств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<text:p text:style-name="P4"><text:span text:style-name="T19">2) </text:span><text:span text:style-name="T20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</text:span><text:span text:style-name="T21"> <text:s/></text:span><text:span text:style-name="T22">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; </text:span></text:p>
      <text:p text:style-name="P5"><text:span text:style-name="T23">3) </text:span><text:span text:style-name="T24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<text:p text:style-name="P5"><text:span text:style-name="T25">4) </text:span><text:span text:style-name="T26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; </text:span></text:p>
      <text:p text:style-name="P5"><text:span text:style-name="T27">5) </text:span><text:span text:style-name="T28"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</text:span><text:span text:style-name="T29"> <text:s/></text:span><text:span text:style-name="T30">общественной жизни в пределах возрастных компетенций с учётом региональных, этнокультурных, социальных и экономических особенностей; </text:span></text:p>
      <text:p text:style-name="P5"><text:span text:style-name="T31">6) </text:span><text:span text:style-name="T32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 </text:span></text:p>
      <text:p text:style-name="P5"><text:span text:style-name="T33">7) </text:span><text:span text:style-name="T34">формирование коммуникативной компетентности в общении и</text:span><text:span text:style-name="T35"> <text:s/></text:span><text:span text:style-name="T36">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span></text:p>
      <text:p text:style-name="P5"><text:span text:style-name="T37">8) </text:span><text:span text:style-name="T38">формирование ценности</text:span><text:span text:style-name="T39"> <text:s/></text:span><text:span text:style-name="T40">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span></text:p>
      <text:p text:style-name="P5"><text:span text:style-name="T41">9) </text:span><text:span text:style-name="T42">формирование основ экологической культуры соответствующей современному уровню экологического мышления, развитие опыта экологически ориентированной рефлексивно-оценочной и практической<text:s text:c="2"/>деятельности в жизненных ситуациях;</text:span></text:p>
      <text:p text:style-name="P5"><text:span text:style-name="T43">10) </text:span><text:span text:style-name="T44">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<text:p text:style-name="P5"><text:span text:style-name="T45">11) </text:span><text:span text:style-name="T46">развитие эстетического сознания через освоение художественного наследия народов России и мира,</text:span><text:span text:style-name="T47"> <text:s/></text:span><text:span text:style-name="T48">творческой деятельности эстетического характера.</text:span></text:p>
      <text:p text:style-name="P6"><text:span text:style-name="T49"> </text:span><text:span text:style-name="T50">Метапредметные результаты освоения основной образовательной программы основного общего образования<text:s/></text:span><text:span text:style-name="T51"><text:s/>отражают:</text:span></text:p>
      <text:p text:style-name="P7"><text:span text:style-name="T52">1) <text:s/></text:span><text:span text:style-name="T53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 </text:span></text:p>
      <text:p text:style-name="P7"><text:span text:style-name="T54">2) </text:span><text:span text:style-name="T55">умение самостоятельно планировать пути</text:span><text:span text:style-name="T56"> <text:s/></text:span><text:span text:style-name="T57">достижения целей,</text:span><text:span text:style-name="T58"> <text:s/></text:span><text:span text:style-name="T59">в том числе альтернативные,</text:span><text:span text:style-name="T60"> <text:s/></text:span><text:span text:style-name="T61">осознанно выбирать</text:span><text:span text:style-name="T62"> <text:s/></text:span><text:span text:style-name="T63">наиболее эффективные способы решения учебных и познавательных задач;</text:span></text:p>
      <text:p text:style-name="P7"><text:span text:style-name="T64">3) </text:span><text:span text:style-name="T65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</text:span><text:span text:style-name="T66"> <text:s/></text:span><text:span text:style-name="T67">действий в рамках предложенных условий и требований, корректировать свои действия в соответствии с изменяющейся ситуацией; </text:span></text:p>
      <text:p text:style-name="P7"><text:span text:style-name="T68">4)<text:s/></text:span><text:span text:style-name="T69">умение оценивать правильность выполнения учебной задачи,</text:span><text:span text:style-name="T70"> <text:s/></text:span><text:span text:style-name="T71">собственные возможности её решения;</text:span></text:p>
      <text:p text:style-name="P7"><text:span text:style-name="T72">5) </text:span><text:span text:style-name="T73">владение основами самоконтроля, самооценки, принятия решений и осуществления осознанного выбора в учебной и познавательной деятельности; </text:span></text:p>
      <text:p text:style-name="P7"><text:span text:style-name="T74">6) </text:span><text:span text:style-name="T75">умение</text:span><text:span text:style-name="T76"> <text:s/></text:span><text:span text:style-name="T77">определять понятия, создавать обобщения, устанавливать аналогии, классифицировать,</text:span><text:span text:style-name="T78">  <text:s/></text:span><text:span text:style-name="T79">самостоятельно выбирать основания и критерии для классификации, устанавливать причинно-следственные связи, строить</text:span><text:span text:style-name="T80"> <text:s/></text:span><text:span text:style-name="T81">логическое рассуждение, умозаключение (индуктивное, дедуктивное</text:span><text:span text:style-name="T82"> <text:s/></text:span><text:span text:style-name="T83">и по аналогии) и делать выводы;</text:span></text:p>
      <text:p text:style-name="P7"><text:span text:style-name="T84">7)<text:s/></text:span><text:span text:style-name="T85">умение создавать, применять и преобразовывать знаки и символы, модели и схемы для решения учебных и познавательных задач;</text:span></text:p>
      <text:p text:style-name="P7"><text:span text:style-name="T86">8) </text:span><text:span text:style-name="T87">смысловое чтение; </text:span></text:p>
      <text:p text:style-name="P7"><text:span text:style-name="T88">9) </text:span><text:span text:style-name="T89">умение организовывать</text:span><text:span text:style-name="T90"> <text:s/></text:span><text:span text:style-name="T91">учебное сотрудничество и совместную деятельность с учителем и сверстниками;<text:s/></text:span><text:span text:style-name="T92"> <text:s/></text:span><text:span text:style-name="T93">работать индивидуально и в группе:</text:span><text:span text:style-name="T94"><text:s/></text:span><text:span text:style-name="T95">находить общее решение и разрешать конфликты на основе согласования позиций и учёта интересов;</text:span><text:span text:style-name="T96"> <text:s/></text:span><text:span text:style-name="T97">формулировать, аргументировать и отстаивать своё мнение; </text:span></text:p>
      <text:p text:style-name="P7"><text:span text:style-name="T98">10) </text:span><text:span text:style-name="T99">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</text:span><text:span text:style-name="T100"> <text:s/></text:span><text:span text:style-name="T101">владение устной и письменной речью, монологической контекстной речью; </text:span></text:p>
      <text:p text:style-name="P7"><text:span text:style-name="T102">11) </text:span><text:span text:style-name="T103">формирование и развитие компетентности в области использования информационно-коммуникационных технологий (далее ИКТ</text:span><text:span text:style-name="T104">–</text:span><text:span text:style-name="T105"><text:s/></text:span><text:span text:style-name="T106">компетенции);</text:span></text:p>
      <text:p text:style-name="P7"><text:span text:style-name="T107">12)<text:s/></text:span><text:span text:style-name="T108"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span></text:p>
      <text:p text:style-name="P8"><text:span text:style-name="T109"/></text:p>
      <text:p text:style-name="P9"><text:span text:style-name="T110">Предметные результаты</text:span><text:span text:style-name="T111"><text:s/>языка как знаковой системы, лежащей в основе человеческого общения, формирования гражданской, этнической и социальной идентичности, позволяющей понимать, быть понятым, выражать внутренний мир человека,<text:s text:c="2"/>обеспечивает: </text:span></text:p>
      <text:p text:style-name="P10"><text:span text:style-name="T111">получение доступа к литературному наследию и через него к сокровищам отечественной и мировой культуры и достижениям цивилизации;</text:span></text:p>
      <text:p text:style-name="P10"><text:span text:style-name="T111">формирование основы для понимания особенностей разных культур и воспитания уважения к ним;</text:span></text:p>
      <text:p text:style-name="P10"><text:span text:style-name="T111">осознание взаимосвязи между своим интеллектуальным и социальным ростом, способствующим духовному, нравственному, эмоциональному, творческому, этическому и познавательному развитию; </text:span></text:p>
      <text:p text:style-name="P10"><text:span text:style-name="T111">формирование базовых умений, обеспечивающих возможность дальнейшего изучения языков, c установкой на билингвизм;</text:span></text:p>
      <text:p text:style-name="P10"><text:span text:style-name="T111">обогащение активного и потенциального словарного запаса для достижения более высоких результатов при изучении других учебных предметов.</text:span></text:p>
      <text:p text:style-name="P11"><text:span text:style-name="T112">Иностранный язык. Второй иностранный язык:</text:span></text:p>
      <text:p text:style-name="P12"><text:span text:style-name="T113">1)<text:s/></text:span><text:span text:style-name="T114">формирование дружелюбного и толерантного отношения к ценностям иных культур, оптимизма и выраженной личностной позиции в восприятии мира, в развитии национального самосознания на основе знакомства с жизнью своих сверстников в других странах, с образцами зарубежной литературы разных жанров, с учётом достигнутого обучающимися уровня иноязычной компетентности; </text:span></text:p>
      <text:p text:style-name="P12"><text:span text:style-name="T115">2)<text:s/></text:span><text:span text:style-name="T116">формирование и совершенствование иноязычной коммуникативной компетенции; расширение и систематизация знаний о языке, расширение лингвистического кругозора и лексического запаса, дальнейшее овладение общей речевой культурой;</text:span></text:p>
      <text:p text:style-name="P12"><text:span text:style-name="T117">3)<text:s/></text:span><text:span text:style-name="T118">достижение допорогового уровня иноязычной коммуникативной компетенции;</text:span></text:p>
      <text:p text:style-name="P13"><text:span text:style-name="T119">4)<text:s/></text:span><text:span text:style-name="T120">создание основы для формирования интереса к совершенствованию достигнутого уровня владения изучаемым иностранным языком, в том числе на основе самонаблюдения и самооценки, к изучению второго/третьего иностранного языка, к использованию иностранного языка как средства получения информации, позволяющей расширять свои знания в других предметных областях.</text:span></text:p>
      <text:p text:style-name="P13"><text:span text:style-name="T121">Речевая компетенция в следующих видах речевой деятельности</text:span><text:span text:style-name="T122">:</text:span></text:p>
      <text:p text:style-name="P13"><text:span text:style-name="T123"><text:s text:c="3"/></text:span><text:span text:style-name="T124">говорении</text:span><text:span text:style-name="T125">:</text:span></text:p>
      <text:p text:style-name="P13"><text:span text:style-name="T126">•</text:span><text:span text:style-name="T127"><text:s/></text:span><text:span text:style-name="T128">начинать, вести/поддерживать и заканчивать различные виды диалогов в стандартных ситуациях общения, соблюдая нормы речевого этикета, при необходимости переспрашивая, уточняя;</text:span></text:p>
      <text:p text:style-name="P13"><text:span text:style-name="T129">•</text:span><text:span text:style-name="T130"><text:s/></text:span><text:span text:style-name="T131">расспрашивать собеседника и отвечать на его вопросы, высказывая свое мнение, просьбу, отвечать на предложение собеседника согласием/отказом в пределах изученной тематики и усвоенного лексико-грамматического материала;</text:span></text:p>
      <text:p text:style-name="P13"><text:span text:style-name="T132">•</text:span><text:span text:style-name="T133"><text:s/></text:span><text:span text:style-name="T134">рассказывать о себе, своей семье, друзьях, своих интересах и планах на будущее;</text:span></text:p>
      <text:p text:style-name="P13"><text:span text:style-name="T135">•</text:span><text:span text:style-name="T136"><text:s/></text:span><text:span text:style-name="T137">сообщать краткие сведения о своем городе/селе, о своей стране и странах изучаемого языка;</text:span></text:p>
      <text:p text:style-name="P13"><text:span text:style-name="T138"><text:s text:c="3"/></text:span><text:span text:style-name="T139">аудировании:</text:span></text:p>
      <text:p text:style-name="P13"><text:span text:style-name="T140">•</text:span><text:span text:style-name="T141"><text:s/></text:span><text:span text:style-name="T142">воспринимать на слух и понимать<text:s text:c="2"/>в общем речь учителя, одноклассников;</text:span></text:p>
      <text:p text:style-name="P13"><text:span text:style-name="T143">•</text:span><text:span text:style-name="T144"><text:s/></text:span><text:span text:style-name="T145">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рассказ/интервью);</text:span></text:p>
      <text:p text:style-name="P13"><text:span text:style-name="T146">•</text:span><text:span text:style-name="T147"><text:s/></text:span><text:span text:style-name="T148">воспринимать на слух и выборочно понимать с опорой на языковую догадку, контекст краткие несложные адаптированные аудиотексты , выделяя значимую/нужную/необходимую информацию;</text:span></text:p>
      <text:p text:style-name="P13"><text:span text:style-name="T149"><text:s text:c="3"/></text:span><text:span text:style-name="T150">при чтении:</text:span></text:p>
      <text:p text:style-name="P13"><text:span text:style-name="T151">•</text:span><text:span text:style-name="T152"><text:s/></text:span><text:span text:style-name="T153">читать адаптированные тексты разных жанров и стилей преимущественно с пониманием основного содержания;</text:span></text:p>
      <text:p text:style-name="P13"><text:span text:style-name="T154">•</text:span><text:span text:style-name="T155"><text:s/></text:span><text:span text:style-name="T156">читать несложные адаптированные тексты разных жанров и стилей с общим полным пониманием и с использованием различных приемов смысловой переработки текста (языковой догадки, выборочного перевода), а также справочных материалов; уметь оценивать полученную информацию, выражать свое мнение;</text:span></text:p>
      <text:p text:style-name="P13"><text:span text:style-name="T157">•</text:span><text:span text:style-name="T158"><text:s/></text:span><text:span text:style-name="T159">читать адаптированные тексты с выборочным пониманием значимой/нужной/интересующей информации;</text:span></text:p>
      <text:p text:style-name="P13"><text:span text:style-name="T160"><text:s text:c="3"/></text:span><text:span text:style-name="T161">письменной речи</text:span><text:span text:style-name="T162">:</text:span></text:p>
      <text:p text:style-name="P13"><text:span text:style-name="T163">•</text:span><text:span text:style-name="T164"><text:s/></text:span><text:span text:style-name="T165">заполнять анкеты и формуляры;</text:span></text:p>
      <text:p text:style-name="P13"><text:span text:style-name="T166">•</text:span><text:span text:style-name="T167"><text:s/></text:span><text:span text:style-name="T168">писать поздравления, личные письма с опорой на образец с употреблением формул речевого этикета, принятых в стране/странах изучаемого языка;</text:span></text:p>
      <text:p text:style-name="P13"><text:span text:style-name="T169">Языковая компетенция</text:span><text:span text:style-name="T170"><text:s/>(владение языковыми средствами):</text:span></text:p>
      <text:p text:style-name="P13"><text:span text:style-name="T171">•</text:span><text:span text:style-name="T172"><text:s/></text:span><text:span text:style-name="T173">применение правил написания изученных слов,</text:span></text:p>
      <text:p text:style-name="P13"><text:span text:style-name="T174">•</text:span><text:span text:style-name="T175"><text:s/></text:span><text:span text:style-name="T176">адекватное произношение и различение на слух всех звуков английского языка; соблюдение правильного ударения в словах и фразах;</text:span></text:p>
      <text:p text:style-name="P13"><text:span text:style-name="T177">•</text:span><text:span text:style-name="T178"><text:s/></text:span><text:span text:style-name="T179">соблюдение ритмико-интонационных особенностей предложений различных коммуникативных типов (утвердительное, вопросительное, отрицательное, повелительное); правильное членение предложений на смысловые группы;</text:span></text:p>
      <text:p text:style-name="P13"><text:span text:style-name="T180">•</text:span><text:span text:style-name="T181"><text:s/></text:span><text:span text:style-name="T182">распознавание и употребление в речи основных значений изученных лексических единиц (слов, словосочетаний, реплик-клише речевого этикета);</text:span></text:p>
      <text:p text:style-name="P13"><text:span text:style-name="T183">•</text:span><text:span text:style-name="T184"><text:s/></text:span><text:span text:style-name="T185">знание основных способов словообразования (аффиксации, словосложения )</text:span></text:p>
      <text:p text:style-name="P13"><text:span text:style-name="T186">•</text:span><text:span text:style-name="T187"><text:s/></text:span><text:span text:style-name="T188">понимание и использование явлений многозначности слов английского языка, синонимии, антонимии и лексической сочетаемости;</text:span></text:p>
      <text:p text:style-name="P13"><text:span text:style-name="T189">•</text:span><text:span text:style-name="T190"><text:s/></text:span><text:span text:style-name="T191">распознавание и употребление в речи основных морфологических форм и синтаксических конструкций английского языка(видо-временных форм глаголов, инфинитивных конструкций, модальных глаголов и их<text:s text:c="2"/>эквивалентов, артиклей, существительных, степеней сравнения прилагательных и наречий, местоимений, числительных, предлогов);</text:span></text:p>
      <text:p text:style-name="P13"><text:span text:style-name="T192">•</text:span><text:span text:style-name="T193"><text:s/></text:span><text:span text:style-name="T194">знание основных различий систем и английского и русского/родного языков.</text:span></text:p>
      <text:p text:style-name="P13"><text:span text:style-name="T195">Социокультурная компетенция</text:span><text:span text:style-name="T196">:</text:span></text:p>
      <text:p text:style-name="P13"><text:span text:style-name="T197">•</text:span><text:span text:style-name="T198"><text:s/></text:span><text:span text:style-name="T199">знание национально-культурных особенностей речевого и неречевого поведения в своей стране и странах изучаемого языка; применение этих знаний в различных ситуациях формального и неформального межличностного и межкультурного общения;</text:span></text:p>
      <text:p text:style-name="P13"><text:span text:style-name="T200">•</text:span><text:span text:style-name="T201"><text:s/></text:span><text:span text:style-name="T202">распознавание и употребление в устной и письменной речи основных норм речевого этикета (реплик-клише, наиболее распространенной оценочной лексики), принятых в странах изучаемого языка;</text:span></text:p>
      <text:p text:style-name="P13"><text:span text:style-name="T203">•</text:span><text:span text:style-name="T204"><text:s/></text:span><text:span text:style-name="T205">знание употребительной фоновой лексики и реалий страны/стран изучаемого языка, </text:span></text:p>
      <text:p text:style-name="P13"><text:span text:style-name="T206">•</text:span><text:span text:style-name="T207"><text:s/></text:span><text:span text:style-name="T208">знакомство с образцами художественной и публицистической и литературы;</text:span></text:p>
      <text:p text:style-name="P13"><text:span text:style-name="T209">•</text:span><text:span text:style-name="T210"><text:s/></text:span><text:span text:style-name="T211">представление об особенностях образа жизни, быта, культуры стран изучаемого языка (всемирно известных достопримечательностях, выдающихся людях и их вкладе в мировую культуру);</text:span></text:p>
      <text:p text:style-name="P13"><text:span text:style-name="T212">•</text:span><text:span text:style-name="T213"><text:s/></text:span><text:span text:style-name="T214">представление о сходстве и различиях в традициях своей страны и стран изучаемого языка;</text:span></text:p>
      <text:p text:style-name="P13"><text:span text:style-name="T215">•</text:span><text:span text:style-name="T216"><text:s/></text:span><text:span text:style-name="T217">понимание роли владения английским языком в современном мире.</text:span></text:p>
      <text:p text:style-name="P13"><text:span text:style-name="T218">Компенсаторная компетенция</text:span><text:span text:style-name="T219"><text:s/></text:span><text:span text:style-name="T220">—</text:span><text:span text:style-name="T221"><text:s/></text:span><text:span text:style-name="T222">умение выходить из трудного положения в условиях дефицита языковых средств при получении и приеме информации за счет использования контекстуальной догадки, игнорирования языковых трудностей, переспроса, словарных замен, жестов, мимики.</text:span></text:p>
      <text:p text:style-name="P13"><text:span text:style-name="T222">Б.<text:s/></text:span><text:span text:style-name="T223">В познавательной сфере:</text:span></text:p>
      <text:p text:style-name="P13"><text:span text:style-name="T224">•</text:span><text:span text:style-name="T225"><text:s/></text:span><text:span text:style-name="T226">умение сравнивать языковые явления родного и английского языков на уровне отдельных грамматических явлений, слов, словосочетаний, предложений;</text:span></text:p>
      <text:p text:style-name="P13"><text:span text:style-name="T227">•</text:span><text:span text:style-name="T228"><text:s/></text:span><text:span text:style-name="T229">владение приемами работы с текстом: умение пользоваться определенной стратегией чтения/аудирования в зависимости от коммуникативной задачи (читать/слушать текст с разной глубиной понимания);</text:span></text:p>
      <text:p text:style-name="P13"><text:span text:style-name="T230">•</text:span><text:span text:style-name="T231"><text:s/></text:span><text:span text:style-name="T232">умение действовать по образцу/аналогии при выполнении упражнений и составлении собственных высказываний в<text:s text:c="2"/>пределах тематики основной школы;</text:span></text:p>
      <text:p text:style-name="P13"><text:span text:style-name="T233">•</text:span><text:span text:style-name="T234"><text:s/></text:span><text:span text:style-name="T235">готовность и умение осуществлять индивидуальную и совместную<text:s text:c="2"/>работу;</text:span></text:p>
      <text:p text:style-name="P13"><text:span text:style-name="T236">•</text:span><text:span text:style-name="T237"><text:s/></text:span><text:span text:style-name="T238">умение пользоваться справочным материалом (грамматическим и лингвострановедческим справочниками, двуязычным и толковым словарями, мультимедийными средствами);</text:span></text:p>
      <text:p text:style-name="P13"><text:span text:style-name="T239">•</text:span><text:span text:style-name="T240"><text:s/></text:span><text:span text:style-name="T241">владение способами и приемами дальнейшего самостоятельного изучения английского языка.</text:span></text:p>
      <text:p text:style-name="P13"><text:span text:style-name="T241">В.<text:s/></text:span><text:span text:style-name="T242">В ценностно-ориентационной сфере</text:span><text:span text:style-name="T243">:</text:span></text:p>
      <text:p text:style-name="P13"><text:span text:style-name="T244">•</text:span><text:span text:style-name="T245"><text:s/></text:span><text:span text:style-name="T246">представление о языке как средстве выражения чувств, эмоций, основе культуры мышления;</text:span></text:p>
      <text:p text:style-name="P13"><text:span text:style-name="T247">•</text:span><text:span text:style-name="T248"><text:s/></text:span><text:span text:style-name="T249">достижение взаимопонимания в процессе устного и письменного общения с носителями английского языка, установления межличностных и межкультурных контактов в доступных пределах;</text:span></text:p>
      <text:p text:style-name="P13"><text:span text:style-name="T250">•</text:span><text:span text:style-name="T251"><text:s/></text:span><text:span text:style-name="T252">представление о целостном полиязычном, поликультурном мире, осознание места и роли родного и английского языков в этом мире как средства общения, познания, самореализации и социальной адаптации;</text:span></text:p>
      <text:p text:style-name="P13"><text:span text:style-name="T253">•</text:span><text:span text:style-name="T254"><text:s/></text:span><text:span text:style-name="T255">приобщение к ценностям мировой культуры как через источники информации на английском языке , так и через непосредственное участие в<text:s text:c="2"/>школьных обменах, туристических поездках, молодежных форумах.</text:span></text:p>
      <text:p text:style-name="P13"><text:span text:style-name="T255">Г.<text:s/></text:span><text:span text:style-name="T256">В эстетической сфере:</text:span></text:p>
      <text:p text:style-name="P13"><text:span text:style-name="T257">•</text:span><text:span text:style-name="T258"><text:s/></text:span><text:span text:style-name="T259">владение элементарными средствами выражения чувств и эмоций на английском<text:s text:c="2"/>языке;</text:span></text:p>
      <text:p text:style-name="P13"><text:span text:style-name="T260">•</text:span><text:span text:style-name="T261"><text:s/></text:span><text:span text:style-name="T262">стремление к знакомству с образцами художественного творчества на английском языке и средствами английского языка;</text:span></text:p>
      <text:p text:style-name="P13"><text:span text:style-name="T263">•</text:span><text:span text:style-name="T264"><text:s/></text:span><text:span text:style-name="T265">развитие чувства прекрасного в процессе обсуждения прочитанных текстов</text:span></text:p>
      <text:p text:style-name="P13"><text:span text:style-name="T265">Д.<text:s/></text:span><text:span text:style-name="T266">В трудовой сфере</text:span><text:span text:style-name="T267">:</text:span></text:p>
      <text:p text:style-name="P13"><text:span text:style-name="T268">•</text:span><text:span text:style-name="T269"><text:s/></text:span><text:span text:style-name="T270">умение рационально планировать свой учебный труд;</text:span></text:p>
      <text:p text:style-name="P13"><text:span text:style-name="T271">•</text:span><text:span text:style-name="T272"><text:s/></text:span><text:span text:style-name="T273">умение работать в соответствии с намеченным планом.</text:span></text:p>
      <text:p text:style-name="P13"><text:span text:style-name="T273">Е.<text:s/></text:span><text:span text:style-name="T274">В физической сфере:</text:span></text:p>
      <text:p text:style-name="P13"><text:span text:style-name="T275">•</text:span><text:span text:style-name="T276"><text:s/></text:span><text:span text:style-name="T277">стремление вести здоровый образ жизни (режим труда и отдыха, питание, спорт, фитнес).</text:span></text:p>
      <text:p text:style-name="P14"><text:span text:style-name="T278">Говорение</text:span></text:p>
      <text:p text:style-name="P14"><text:span text:style-name="T279">Диалогическая речь</text:span></text:p>
      <text:p text:style-name="P14"><text:span text:style-name="T280">Дальнейшее совершенствование диалогической речи при более вариативном содержании и более разнообразном языко</text:span><text:span text:style-name="T281">­</text:span><text:span text:style-name="T282">вом оформлении: умение вести диалоги этикетного характера (приветствовать и отвечать на приветствие, используя соответствующие обращения, принятые в англоговорящих странах; начинать, вести и заканчивать разговор по телефону; высказывать вежливую просьбу и реагировать на просьбу партнера; поддерживать диалог за столом (до, во время и после угощения), диалог-расспрос (сообщать информацию, отвечая на вопросы разных видов, и самостоятельно запрашивать информацию, брать / давать интервью), диалог<text:s/></text:span><text:span text:style-name="T283">—</text:span><text:span text:style-name="T284"><text:s/></text:span><text:span text:style-name="T285">побуждение к действию (реагировать на предложение партнера сделать что-либо вместе согласием / несогласием, желанием / нежеланием); попросить о помощи и предложить свою помощь). Объем диало</text:span><text:span text:style-name="T286">­</text:span><text:span text:style-name="T287">га</text:span><text:span text:style-name="T288">—</text:span><text:span text:style-name="T289">от 3 реплик (5-7 класс)до 4-5 (8-9 класс) со стороны каждого учащегося. Продолжительность диалога-1- 1,5 минуты.</text:span></text:p>
      <text:p text:style-name="P14"><text:span text:style-name="T290">Монологическая речь</text:span></text:p>
      <text:p text:style-name="P14"><text:span text:style-name="T291">Дальнейшее развитие и совершенствование связных выска</text:span><text:span text:style-name="T292">­</text:span><text:span text:style-name="T293">зываний с использованием основных коммуникативных типов речи: описание, повествование, рассказ. Объем монологичес</text:span><text:span text:style-name="T294">­</text:span><text:span text:style-name="T295">кого высказывания<text:s/></text:span><text:span text:style-name="T296">—</text:span><text:span text:style-name="T297"><text:s/></text:span><text:span text:style-name="T298">от 8</text:span><text:span text:style-name="T299">—</text:span><text:span text:style-name="T300">10<text:s/></text:span><text:span text:style-name="T301">фраз. Продолжительность монолога<text:s/></text:span><text:span text:style-name="T302">—</text:span><text:span text:style-name="T303"><text:s/>1,5</text:span><text:span text:style-name="T304">—</text:span><text:span text:style-name="T305"><text:s/>2<text:s/></text:span><text:span text:style-name="T306">мин. При овладении монологической речью школьники учатся:</text:span><text:span text:style-name="T307"><text:s/></text:span><text:span text:style-name="T308">описывать иллюстрацию;<text:s text:c="2"/>высказываться на заданную тему с опорой на ключевые слова, вопросы, план;</text:span><text:span text:style-name="T309"><text:s/></text:span><text:span text:style-name="T310">делать краткое сообщение на заданную тему на основе прочитанного / прослушанного, выражая свое мнение и отно</text:span><text:span text:style-name="T311">­</text:span><text:span text:style-name="T312">шение.</text:span></text:p>
      <text:p text:style-name="P14"><text:span text:style-name="T313">Аудирование</text:span></text:p>
      <text:p text:style-name="P14"><text:span text:style-name="T314">Дальнейшее развитие и совершенствование восприятия и понимания на слух адаптированных аудиотекстов с раз</text:span><text:span text:style-name="T315">­</text:span><text:span text:style-name="T316">ной глубиной проникновения в их содержание (с выборочным пониманием воспринимаемого на слух текста).</text:span></text:p>
      <text:p text:style-name="P14"><text:span text:style-name="T316">Жанры текстов: прагматические.</text:span></text:p>
      <text:p text:style-name="P14"><text:span text:style-name="T316">Типы текстов: объявление, диалог этикетного характера ,диалог-интервью.</text:span></text:p>
      <text:p text:style-name="P14"><text:span text:style-name="T316">Содержание текстов должно соответствовать возрастным особенностям и интересам учащихся и иметь образовательную и воспитательную ценность.</text:span></text:p>
      <text:p text:style-name="P14"><text:span text:style-name="T316">Аудирование с выборочным пониманием нужной или инте</text:span><text:span text:style-name="T317">­</text:span><text:span text:style-name="T318">ресующей информации предполагает умение выделить значимую информацию в одном или нескольких адаптированных коротких текстах прагматического характера, опуская избыточную инфор</text:span><text:span text:style-name="T319">­</text:span><text:span text:style-name="T320">мацию. Время звучания текстов для аудирования<text:s/></text:span><text:span text:style-name="T321">—</text:span><text:span text:style-name="T322"><text:s/></text:span><text:span text:style-name="T323">до 1,5 мин.</text:span></text:p>
      <text:p text:style-name="P14"><text:span text:style-name="T324">Чтение</text:span></text:p>
      <text:p text:style-name="P15"><text:span text:style-name="T325"><text:s text:c="7"/></text:span><text:span text:style-name="T326">Умение читать и понимать адаптированные тексты с различной глубиной и точностью проникновения в их содержание (в зависимости от вида чтения): с пониманием основного содержания (ознакомительное чтение - определять тему / основную мысль;<text:s text:c="2"/>выделять главные факты, опуская второстепенные; устанавливать логическую последовательность основных фактов текста; догадываться о значении отдельных слов (на основе сходства с родным языком, по словообразовательным элементам, по контексту);<text:s text:c="2"/>пользоваться сносками и лингвострановедческим справочником, словарем); с выборочным пониманием нужной или интересующей информации (просмотровое/поисковое чтение - выбирать необходимую / интересующую информацию, просмотрев один текст или несколько коротких текстов).</text:span></text:p>
      <text:p text:style-name="P16"><text:span text:style-name="T326">Жанры текстов: художественные, прагматические.</text:span></text:p>
      <text:p text:style-name="P16"><text:span text:style-name="T326">Типы текстов: интервью, рассказ, объявление, меню, проспект,<text:s text:c="2"/>стихотворение и др.</text:span></text:p>
      <text:p text:style-name="P16"><text:span text:style-name="T326">Независимо от вида чтения возможно использование двуязычного словаря.</text:span></text:p>
      <text:p text:style-name="P16"><text:span text:style-name="T326">Чтение с пониманием основного содержания осуществлятся на несложных аутентичных текстах с ориентацией на выделенное в программе предметное содержание, включающих некоторое количество незнакомых слов. Объем текстов для чтения</text:span><text:span text:style-name="T327"><text:s/></text:span><text:span text:style-name="T328">—</text:span><text:span text:style-name="T329"><text:s/>100-150<text:s/></text:span><text:span text:style-name="T330">слов.</text:span></text:p>
      <text:p text:style-name="P16"><text:span text:style-name="T330">Чтение с выборочным пониманием нужной или интересующей информации осуществляется на несложных адаптированных текстах разных жанров и предполагает умение просмотреть текст или несколько коротких текстов и выбрать информацию, которая необходима или представляет интерес для учащихся. Объем текста для чтения<text:s/></text:span><text:span text:style-name="T331">—</text:span><text:span text:style-name="T332"><text:s/></text:span><text:span text:style-name="T333">около 200 слов.</text:span></text:p>
      <text:p text:style-name="P16"><text:span text:style-name="T334">Письменная речь</text:span></text:p>
      <text:p text:style-name="P16"><text:span text:style-name="T335">Дальнейшее развитие и совершенствование письменной речи, а именно умений:</text:span></text:p>
      <text:list text:style-name="L17">
        <text:list-item>
          <text:p text:style-name="P17"><text:span text:style-name="T335">писать короткие поздравления с днем рождения и другими праздниками, выражать пожелания;</text:span></text:p>
        </text:list-item>
        <text:list-item>
          <text:p text:style-name="P17"><text:span text:style-name="T335">писать личное письмо с опорой на образец (расспрашивать адресата о его жизни, делах, сообщать то же самое о себе, выражать благодарность, просить о чем-либо);</text:span></text:p>
        </text:list-item>
        <text:list-item>
          <text:p text:style-name="P17"><text:span text:style-name="T335">составлять план.</text:span></text:p>
        </text:list-item>
        <text:list-item>
          <text:p text:style-name="P18"><text:span text:style-name="T336">Графика, каллиграфия, орфография.</text:span><text:span text:style-name="T337"><text:s/></text:span></text:p>
        </text:list-item>
        <text:list-item>
          <text:p text:style-name="P18"><text:span text:style-name="T337">Знание правил чтения и написания новых слов и навыки применения в рамках изучаемого лексико-грамматического материала.</text:span></text:p>
        </text:list-item>
        <text:list-item>
          <text:p text:style-name="P18"><text:span text:style-name="T338"><text:s text:c="5"/></text:span><text:span text:style-name="T339">Фонетическая сторона речи. </text:span></text:p>
        </text:list-item>
        <text:list-item>
          <text:p text:style-name="P18"><text:span text:style-name="T340">Различение на слух всех звуков английского языка и адекватное их произношение, соблюдение правильного ударения в словах и фразах. Членение предложений на смысловые группы. Соблюдение правильной интонации в различных типах предложений.</text:span></text:p>
        </text:list-item>
        <text:list-item>
          <text:p text:style-name="P18"><text:span text:style-name="T341">Лексическая сторона речи</text:span></text:p>
        </text:list-item>
        <text:list-item>
          <text:p text:style-name="P19"><text:span text:style-name="T342">Навыки распознавания и употребления в речи лексических единиц, обслуживающих ситуации общения в рамках тематики основной школы, наиболее распространенных устойчивых словосочетаний, оценочной лексики, реплик-клише речевого этикета, характерных для культуры стран изучаемого языка в объеме примерно 700 единиц </text:span></text:p>
        </text:list-item>
        <text:list-item>
          <text:p text:style-name="P20"><text:span text:style-name="T343">Основные способы словообразования: аффиксация (</text:span><text:span text:style-name="T344">существительных и прилагательных с суффиксами<text:s text:c="2"/>-able, -er, -or,-y, -ly,-ful, -ship, -dom, -ist, -cian, -ess, -ness, -ment существительных , прилагательных и глаголов с префиксом un- , dis-, mis-, im-, re-, non-)</text:span><text:span text:style-name="T345">, словосложение(</text:span><text:span text:style-name="T346">существительное + существительное (homework, lunchtime); прилагательное + прилагательное (northwest, southeast);<text:s text:c="3"/>прилагательное<text:s text:c="3"/>+ существительное<text:s text:c="3"/>(blackboard, fairytale)</text:span><text:span text:style-name="T347">, конверсия( a dream-to dream; a mistake-to mistake). Многозначность лексических единиц. Синонимы. Антонимы. Лексическая сочетаемость. </text:span></text:p>
        </text:list-item>
        <text:list-item>
          <text:p text:style-name="P21"><text:span text:style-name="T348">Грамматическая сторона речи</text:span></text:p>
        </text:list-item>
        <text:list-item>
          <text:p text:style-name="P21"><text:span text:style-name="T349">Навыки распознавания и употребления в речи нераспространенных и распространенных простых предложений.</text:span></text:p>
        </text:list-item>
        <text:list-item>
          <text:p text:style-name="P21"><text:span text:style-name="T349">Навыки распознавания и употребления в речи коммуникативных типов предложения: повествовательное (утвердительное и отрицательное), вопросительное, побудительное, восклицательное. </text:span></text:p>
        </text:list-item>
        <text:list-item>
          <text:p text:style-name="P21"><text:span text:style-name="T349">Навыки распознавания и употребления в речи существительных в единственном и множественном числе в различных падежах; артиклей; прилагательных и наречий в разных степенях сравнения; местоимений (личных, притяжательных,<text:s text:c="2"/>указательных); количественных и порядковых числительных; глаголов в наиболее употребительных видо-временных формах действительного и страдательного залогов, косвенной речи, модальных глаголов и их эквивалентов; предлогов. </text:span></text:p>
        </text:list-item>
      </text:list>
      <text:p text:style-name="P22"><text:span text:style-name="T350"><text:s/></text:span></text:p>
      <text:p text:style-name="P23"><text:span text:style-name="T351">Предметное содержание речи</text:span></text:p>
      <text:p text:style-name="P23"><text:span text:style-name="T351">Моя семья. Мои друзья<text:s/></text:span><text:span text:style-name="T352">Взаимоотношения в семье. Конфликтные ситуации и способы их решения.</text:span><text:span text:style-name="T353"><text:s/></text:span><text:span text:style-name="T354">Лучший друг/подруга. Внешность и черты характера. Межличностные взаимоотношения с друзьями и в школе. </text:span></text:p>
      <text:p text:style-name="P23"><text:span text:style-name="T355">Свободное время.</text:span><text:span text:style-name="T356"><text:s/>Досуг и увлечения (музыка, чтение; посещение театра, кинотеатра, музея, выставки). Виды отдыха,<text:s/></text:span><text:span text:style-name="T357">путешествия</text:span><text:span text:style-name="T358">.</text:span><text:span text:style-name="T359"><text:s/>Поход по магазинам.<text:s/></text:span><text:span text:style-name="T360">Покупки</text:span><text:span text:style-name="T361">.</text:span><text:span text:style-name="T362"><text:s/>Карманные деньги. Молодежная мода.</text:span></text:p>
      <text:p text:style-name="P23"><text:span text:style-name="T363">Здоровый образ жизни.</text:span><text:span text:style-name="T364"><text:s/>Режим труда и отдыха, занятия спортом, здоровое<text:s/></text:span><text:span text:style-name="T365">сбалансированное</text:span><text:span text:style-name="T366"><text:s/>питание, отказ от вредных привычек.</text:span></text:p>
      <text:p text:style-name="P23"><text:span text:style-name="T367">Спорт.<text:s/></text:span><text:span text:style-name="T368">Виды спорта. Спортивные игры. Спортивные соревнования.</text:span></text:p>
      <text:p text:style-name="P23"><text:span text:style-name="T369">Школа.</text:span><text:span text:style-name="T370"><text:s/></text:span><text:span text:style-name="T371">Школьное образование.<text:s/></text:span><text:span text:style-name="T372"><text:s/>Школьная жизнь. Правила поведения в школе.</text:span><text:span text:style-name="T373"><text:s/></text:span><text:span text:style-name="T374">Изучаемые предметы и отношения к ним. Внеклассные мероприятия. Кружки. Школьная форма</text:span><text:span text:style-name="T375">.<text:s/></text:span><text:span text:style-name="T376">Каникулы<text:s/></text:span><text:span text:style-name="T377">в различное время года</text:span><text:span text:style-name="T378">. Переписка с зарубежными сверстниками.</text:span></text:p>
      <text:p text:style-name="P23"><text:span text:style-name="T379">Выбор профессии.</text:span><text:span text:style-name="T380"><text:s/>Мир профессий. Проблема выбора профессии. Роль иностранного языка в планах на будущее.</text:span><text:span text:style-name="T381"><text:s/></text:span></text:p>
      <text:p text:style-name="P23"><text:span text:style-name="T381">Путешествия.<text:s/></text:span><text:span text:style-name="T382">Путешествия по России и странам изучаемого языка. Транспорт. </text:span></text:p>
      <text:p text:style-name="P23"><text:span text:style-name="T383">Окружающий мир</text:span></text:p>
      <text:p text:style-name="P23"><text:span text:style-name="T384">Природа: растения и животные.<text:s/></text:span><text:span text:style-name="T385">Климат.</text:span><text:span text:style-name="T386"><text:s/>Погода. Проблемы экологии. Защита окружающей среды. Жизнь в городе/ в сельской местности.<text:s/></text:span><text:span text:style-name="T387">Условия проживания в городской / сельской<text:s text:c="2"/>местности.</text:span></text:p>
      <text:p text:style-name="P23"><text:span text:style-name="T388">Средства массовой информации </text:span></text:p>
      <text:p text:style-name="P23"><text:span text:style-name="T389">Роль средств массовой информации в жизни общества. Средства массовой информации: пресса, телевидение, радио, Интернет. </text:span></text:p>
      <text:p text:style-name="P23"><text:span text:style-name="T390">Страны изучаемого языка и родная страна</text:span></text:p>
      <text:p text:style-name="P24"><text:span text:style-name="T391">Страны, столицы, крупные города. Государственные символы. Географическое положение. Климат. Население. Достопримечательности. Культурные особенности: национальные праздники, памятные даты, исторические события, традиции и обычаи. Выдающиеся люди и их вклад в науку и мировую культуру.</text:span></text:p>
      <text:p text:style-name="P25"><text:span text:style-name="T392"/></text:p>
      <text:p text:style-name="P26"><text:span text:style-name="T393">Коммуникативные умения </text:span></text:p>
      <text:p text:style-name="P26"><text:span text:style-name="T393">Говорение </text:span></text:p>
      <text:p text:style-name="P26"><text:span text:style-name="T393">Диалогическая речь</text:span></text:p>
      <text:p text:style-name="P26"><text:span text:style-name="T394">Совершенствование диалогической речи в рамках изучаемого предметного содержания речи: умений вести диалоги разного характера - этикетный, диалог-расспрос, диалог<text:s/></text:span><text:span text:style-name="T395">–</text:span><text:span text:style-name="T396"><text:s/></text:span><text:span text:style-name="T397">побуждение к действию, диалог-обмен мнениями и комбинированный диалог.</text:span></text:p>
      <text:p text:style-name="P26"><text:span text:style-name="T397">Объем диалога от 3 реплик (5-7 класс) до 4-5 реплик (8-9 класс) со стороны каждого учащегося. Продолжительность диалога<text:s/></text:span><text:span text:style-name="T398">–</text:span><text:span text:style-name="T399"><text:s/></text:span><text:span text:style-name="T400">до 2,5</text:span><text:span text:style-name="T401">–</text:span><text:span text:style-name="T402">3<text:s/></text:span><text:span text:style-name="T403">минут. </text:span></text:p>
      <text:p text:style-name="P26"><text:span text:style-name="T404">Монологическая речь</text:span></text:p>
      <text:p text:style-name="P26"><text:span text:style-name="T405">Совершенствование умений строить связные высказывания с использованием основных коммуникативных типов речи (повествование, описание, рассуждение (характеристика)), с высказыванием своего мнения и краткой аргументацией с опорой и без опоры на зрительную наглядность, прочитанный/прослушанный текст и/или вербальные опоры (ключевые слова, план, вопросы)</text:span></text:p>
      <text:p text:style-name="P26"><text:span text:style-name="T405">Объем монологического высказывания от 8-10 фраз (5-7 класс) до 10-12 фраз (8-9 класс). Продолжительность монологического высказывания<text:s/></text:span><text:span text:style-name="T406">–</text:span><text:span text:style-name="T407">1,5</text:span><text:span text:style-name="T408">–</text:span><text:span text:style-name="T409">2<text:s/></text:span><text:span text:style-name="T410">минуты. </text:span></text:p>
      <text:p text:style-name="P26"><text:span text:style-name="T411">Аудирование</text:span></text:p>
      <text:p text:style-name="P26"><text:span text:style-name="T412">Восприятие на слух и понимание несложных аутентичных аудиотекстов с разной глубиной и точностью проникновения в их содержание (с пониманием основного содержания, с выборочным пониманием) в зависимости от решаемой коммуникативной задачи. </text:span></text:p>
      <text:p text:style-name="P26"><text:span text:style-name="T412">Жанры текстов: прагматические, информационные, научно-популярные.</text:span></text:p>
      <text:p text:style-name="P26"><text:span text:style-name="T412">Типы текстов: высказывания собеседников в ситуациях повседневного общения, сообщение, беседа, интервью, объявление, реклама и др.</text:span></text:p>
      <text:p text:style-name="P26"><text:span text:style-name="T412">Содержание текстов должно соответствовать возрастным особенностям и интересам учащихся и иметь образовательную и воспитательную ценность.</text:span></text:p>
      <text:p text:style-name="P26"><text:span text:style-name="T412">Аудирование с пониманием основного содержания</text:span><text:span text:style-name="T413"><text:s/></text:span><text:span text:style-name="T414">текста предполагает умение определять основную тему и главные факты/события в воспринимаемом на слух тексте. Время звучания текстов для аудирования<text:s/></text:span><text:span text:style-name="T415">–</text:span><text:span text:style-name="T416"><text:s/></text:span><text:span text:style-name="T417">до 2 минут. </text:span></text:p>
      <text:p text:style-name="P26"><text:span text:style-name="T417">Аудирование с выборочным пониманием нужной/ интересующей/ запрашиваемой информации предполагает умение выделить значимую информацию в одном или нескольких несложных аутентичных коротких текстах. Время звучания текстов для аудирования<text:s/></text:span><text:span text:style-name="T418">–</text:span><text:span text:style-name="T419"><text:s/></text:span><text:span text:style-name="T420">до 1,5 минут.</text:span></text:p>
      <text:p text:style-name="P26"><text:span text:style-name="T420">Аудирование с пониманием основного содержания текста и с выборочным пониманием нужной/ интересующей/ запрашиваемой информации осуществляется на несложных аутентичных текстах, содержащих наряду с изученными и некоторое количество незнакомых языковых явлений.</text:span></text:p>
      <text:p text:style-name="P26"><text:span text:style-name="T421">Чтение</text:span></text:p>
      <text:p text:style-name="P26"><text:span text:style-name="T422">Чтение и понимание текстов с различной глубиной и точностью проникновения в их содержание: с пониманием основного содержания, с выборочным пониманием нужной/ интересующей/ запрашиваемой информации, с полным пониманием.</text:span></text:p>
      <text:p text:style-name="P26"><text:span text:style-name="T422">Жанры текстов: научно-популярные, публицистические, художественные, прагматические. </text:span></text:p>
      <text:p text:style-name="P26"><text:span text:style-name="T422">Типы текстов: статья, интервью, рассказ, отрывок из художественного произведения, объявление, рецепт, рекламный проспект, стихотворение и др.</text:span></text:p>
      <text:p text:style-name="P26"><text:span text:style-name="T422">Содержание текстов должно соответствовать возрастным особенностям и интересам учащихся, иметь образовательную и воспитательную ценность, воздействовать на эмоциональную сферу школьников.</text:span></text:p>
      <text:p text:style-name="P26"><text:span text:style-name="T422">Чтение с пониманием основного содержания осуществляется на несложных аутентичных текстах в рамках предметного содержания, обозначенного в программе. Тексты могут содержать некоторое количество неизученных языковых явлений. Объем текстов для чтения<text:s/></text:span><text:span text:style-name="T423">–</text:span><text:span text:style-name="T424"><text:s/></text:span><text:span text:style-name="T425">до 700 слов.</text:span></text:p>
      <text:p text:style-name="P26"><text:span text:style-name="T425">Чтение с выборочным пониманием нужной/ интересующей/ запрашиваемой информации осуществляется на несложных аутентичных текстах, содержащих некоторое количество незнакомых языковых явлений. Объем текста для чтения - около 350 слов.</text:span></text:p>
      <text:p text:style-name="P26"><text:span text:style-name="T425">Чтение с полным пониманием осуществляется на несложных аутентичных текстах, построенных на изученном языковом материале. Объем текста для чтения около 500 слов. </text:span></text:p>
      <text:p text:style-name="P26"><text:span text:style-name="T425">Независимо от вида чтения возможно использование двуязычного словаря. </text:span></text:p>
      <text:p text:style-name="P26"><text:span text:style-name="T426">Письменная речь</text:span></text:p>
      <text:p text:style-name="P26"><text:span text:style-name="T427">Дальнейшее развитие и совершенствование письменной речи, а именно умений:</text:span></text:p>
      <text:p text:style-name="P27"><text:span text:style-name="T428">·<text:tab/></text:span><text:span text:style-name="T429">заполнение анкет и формуляров (указывать имя, фамилию, пол, гражданство, национальность, адрес);</text:span></text:p>
      <text:p text:style-name="P27"><text:span text:style-name="T430">·<text:tab/></text:span><text:span text:style-name="T431">написание коротких поздравлений с днем рождения и другими праздниками, выражение пожеланий (объемом 30</text:span><text:span text:style-name="T432">–</text:span><text:span text:style-name="T433">40<text:s/></text:span><text:span text:style-name="T434">слов, включая адрес); </text:span></text:p>
      <text:p text:style-name="P27"><text:span text:style-name="T435">·<text:tab/></text:span><text:span text:style-name="T436">написание личного письма, в ответ на письмо-стимул с употреблением формул речевого этикета, принятых в стране изучаемого языка с опорой и без опоры на образец (расспрашивать адресата о его жизни, делах, сообщать то же самое о себе, выражать благодарность, давать совет, просить о чем-либо), объем личного письма около 100</text:span><text:span text:style-name="T437">–</text:span><text:span text:style-name="T438">120<text:s/></text:span><text:span text:style-name="T439">слов, включая адрес; </text:span></text:p>
      <text:p text:style-name="P27"><text:span text:style-name="T440">·<text:tab/></text:span><text:span text:style-name="T441">составление плана, тезисов устного/письменного сообщения; краткое изложение результатов проектной деятельности.</text:span></text:p>
      <text:p text:style-name="P27"><text:span text:style-name="T442">·<text:tab/></text:span><text:span text:style-name="T443">делать выписки из текстов; составлять небольшие письменные высказывания в соответствии с коммуникативной задачей.</text:span></text:p>
      <text:p text:style-name="P28"><text:span text:style-name="T444">Языковые средства и навыки оперирования ими</text:span></text:p>
      <text:p text:style-name="P28"><text:span text:style-name="T444">Орфография и пунктуация</text:span></text:p>
      <text:p text:style-name="P28"><text:span text:style-name="T445">Правильное написание изученных слов. Правильное использование знаков препинания (точки, вопросительного и восклицательного знака) в конце предложения.</text:span></text:p>
      <text:p text:style-name="P28"><text:span text:style-name="T446">Фонетическая сторона речи</text:span></text:p>
      <text:p text:style-name="P28"><text:span text:style-name="T447">Различения на слух в потоке речи всех звуков иностранного языка и навыки их адекватного произношения (без фонематических ошибок, ведущих к сбою в коммуникации). Соблюдение правильного ударения в изученных словах. Членение предложений на смысловые группы. Ритмико-интонационные навыки произношения различных типов предложений. Соблюдение правила отсутствия фразового ударения на служебных словах.</text:span></text:p>
      <text:p text:style-name="P28"><text:span text:style-name="T448">Лексическая сторона речи</text:span></text:p>
      <text:p text:style-name="P28"><text:span text:style-name="T449">Навыки распознавания и употребления в речи лексических единиц, обслуживающих ситуации общения в рамках тематики основной школы, наиболее распространенных устойчивых словосочетаний, оценочной лексики, реплик-клише речевого этикета, характерных для культуры стран изучаемого языка в объеме примерно 700 единиц .</text:span></text:p>
      <text:p text:style-name="P28"><text:span text:style-name="T449">Основные способы словообразования: аффиксация, словосложение, конверсия. Многозначность лексических единиц. Синонимы. Антонимы. Лексическая сочетаемость. </text:span></text:p>
      <text:p text:style-name="P28"><text:span text:style-name="T450">Грамматическая сторона речи</text:span></text:p>
      <text:p text:style-name="P28"><text:span text:style-name="T451">Навыки распознавания и употребления в речи нераспространенных и распространенных простых предложений, сложносочиненных и сложноподчиненных предложений.</text:span></text:p>
      <text:p text:style-name="P28"><text:span text:style-name="T451">Навыки распознавания и употребления в речи коммуникативных типов предложения: повествовательное (утвердительное и отрицательное), вопросительное, побудительное, восклицательное. Использование прямого и обратного порядка слов.</text:span></text:p>
      <text:p text:style-name="P28"><text:span text:style-name="T451">Навыки распознавания и употребления в речи существительных в единственном и множественном числе в различных падежах; артиклей; прилагательных и наречий в разных степенях сравнения; местоимений (личных, притяжательных, возвратных, указательных, неопределенных и их производных, относительных, вопросительных); количественных и порядковых числительных; глаголов в наиболее употребительных видо-временных формах действительного и страдательного залогов, модальных глаголов и их эквивалентов; предлогов. </text:span></text:p>
      <text:p text:style-name="P28"><text:span text:style-name="T452">Социокультурные знания и умения.</text:span></text:p>
      <text:p text:style-name="P28"><text:span text:style-name="T453">Умение осуществлять межличностное и межкультурное общение, используя знания о национально-культурных особенностях своей страны и страны/стран изучаемого языка, полученные на уроках иностранного языка и в процессе изучения других предметов (знания межпредметного характера). Это предполагает овладение:</text:span></text:p>
      <text:p text:style-name="P29"><text:span text:style-name="T454">·<text:tab/></text:span><text:span text:style-name="T455">знаниями о значении родного и иностранного языков в современном мире;</text:span></text:p>
      <text:p text:style-name="P29"><text:span text:style-name="T456">·<text:tab/></text:span><text:span text:style-name="T457">сведениями о социокультурном портрете стран, говорящих на иностранном языке, их символике и культурном наследии;</text:span></text:p>
      <text:p text:style-name="P29"><text:span text:style-name="T458">·<text:tab/></text:span><text:span text:style-name="T459">сведениями о социокультурном портрете стран, говорящих на иностранном языке, их символике и культурном наследии; </text:span></text:p>
      <text:p text:style-name="P29"><text:span text:style-name="T460">·<text:tab/></text:span><text:span text:style-name="T461">знаниями о реалиях страны/стран изучаемого языка: традициях (в пита</text:span><text:span text:style-name="T462">­</text:span><text:span text:style-name="T463">нии, проведении выходных дней, основных национальных праздников и т. д.), распространенных образцов фольклора (пословицы и т. д.); </text:span></text:p>
      <text:p text:style-name="P29"><text:span text:style-name="T464">·<text:tab/></text:span><text:span text:style-name="T465">представлениями о сходстве и различиях в традициях своей страны и стран изучаемого языка; об особенностях образа жизни, быта, культуры (всемирно известных достопримечательностях, выдающихся людях и их вкладе в мировую культуру) страны/стран изучаемого языка; о некоторых произведениях художественной литературы на изучаемом иностранном языке;</text:span></text:p>
      <text:p text:style-name="P29"><text:span text:style-name="T466">·<text:tab/></text:span><text:span text:style-name="T467">умением распознавать и употреблять в устной и письменной речи в ситуациях формального и неформального общения основные нормы речевого этикета, принятые в странах изучаемого языка (реплики-клише, наиболее распространенную оценочную лексику); </text:span></text:p>
      <text:p text:style-name="P29"><text:span text:style-name="T468">·<text:tab/></text:span><text:span text:style-name="T469">умением представлять родную страну и ее культуру на иностранном языке; оказывать помощь зарубежным гостям в нашей стране в ситуациях повседневного общения. </text:span></text:p>
      <text:p text:style-name="P30"><text:span text:style-name="T470">Компенсаторные умения</text:span></text:p>
      <text:p text:style-name="P30"><text:span text:style-name="T471">Совершенствование умений:</text:span></text:p>
      <text:p text:style-name="P31"><text:span text:style-name="T472">·<text:tab/></text:span><text:span text:style-name="T473">переспрашивать, просить повторить, уточняя значение незнакомых слов;</text:span></text:p>
      <text:p text:style-name="P31"><text:span text:style-name="T474">·<text:tab/></text:span><text:span text:style-name="T475">использовать в качестве опоры при порождении собственных высказываний ключевые слова, план к тексту, тематический словарь и т. д.; </text:span></text:p>
      <text:p text:style-name="P31"><text:span text:style-name="T476">·<text:tab/></text:span><text:span text:style-name="T477">прогнозировать содержание текста на основе заголовка, предварительно поставленных вопросов и т. д.;</text:span></text:p>
      <text:p text:style-name="P31"><text:span text:style-name="T478">·<text:tab/></text:span><text:span text:style-name="T479">догадываться о значении незнакомых слов по контексту, по используемым собеседником жестам и мимике;</text:span></text:p>
      <text:p text:style-name="P31"><text:span text:style-name="T480">·<text:tab/></text:span><text:span text:style-name="T481">использовать синонимы, антонимы, описание понятия при дефиците языковых средств.</text:span></text:p>
      <text:p text:style-name="P32"><text:span text:style-name="T482">Общеучебные умения и универсальные способы деятельности</text:span></text:p>
      <text:p text:style-name="P32"><text:span text:style-name="T483">Формирование и совершенствование умений:</text:span></text:p>
      <text:p text:style-name="P33"><text:span text:style-name="T484">·<text:tab/></text:span><text:span text:style-name="T485">работать с информацией: поиск и выделение нужной информации, обобщение, сокращение, расширение устной и письменной информации, создание второго текста по аналогии, заполнение таблиц;</text:span></text:p>
      <text:p text:style-name="P33"><text:span text:style-name="T486">·<text:tab/></text:span><text:span text:style-name="T487">работать с разными источниками на иностранном языке: справочными материалами, словарями, интернет-ресурсами, литературой;</text:span></text:p>
      <text:p text:style-name="P33"><text:span text:style-name="T488">·<text:tab/></text:span><text:span text:style-name="T489">планировать и осуществлять учебно-исследовательскую работу: выбор темы исследования, составление плана работы, знакомство с исследовательскими методами (наблюдение, анкетирование, интервьюирование), анализ полученных данных и их интерпретация, разработка краткосрочного проекта и его устная презентация с аргументацией, ответы на вопросы по проекту; участие в работе над долгосрочным проектом, взаимодействие в группе с другими участниками проектной деятельности;</text:span></text:p>
      <text:p text:style-name="P33"><text:span text:style-name="T490">·<text:tab/></text:span><text:span text:style-name="T491">самостоятельно работать в классе и дома. </text:span></text:p>
      <text:p text:style-name="P34"><text:span text:style-name="T492">Специальные учебные умения</text:span></text:p>
      <text:p text:style-name="P34"><text:span text:style-name="T493">Формирование и совершенствование умений:</text:span></text:p>
      <text:p text:style-name="P35"><text:span text:style-name="T494">·<text:tab/></text:span><text:span text:style-name="T495">находить ключевые слова и социокультурные реалии в работе над текстом;</text:span></text:p>
      <text:p text:style-name="P35"><text:span text:style-name="T496">·<text:tab/></text:span><text:span text:style-name="T497">семантизировать слова на основе языковой догадки;</text:span></text:p>
      <text:p text:style-name="P35"><text:span text:style-name="T498">·<text:tab/></text:span><text:span text:style-name="T499">осуществлять словообразовательный анализ;</text:span></text:p>
      <text:p text:style-name="P35"><text:span text:style-name="T500">·<text:tab/></text:span><text:span text:style-name="T501">пользоваться справочным материалом (грамматическим и лингвострановедческим справочниками, двуязычным и толковым словарями, мультимедийными средствами);</text:span></text:p>
      <text:p text:style-name="P35"><text:span text:style-name="T502">·<text:tab/></text:span><text:span text:style-name="T503">участвовать в проектной деятельности меж- и метапредметного характера.</text:span></text:p>
      <text:p text:style-name="P36"><text:span text:style-name="T504"/></text:p>
      <text:p text:style-name="P37"><text:span text:style-name="T505">Тематическое планирование</text:span></text:p>
      <text:p text:style-name="P38"><text:span text:style-name="T50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row table:style-name="TableRow0100">
          <table:table-cell table:style-name="TableCell010000" table:number-rows-spanned="2">
            <text:p text:style-name="P40"><text:span text:style-name="T507">№</text:span><text:span text:style-name="T508"><text:s/></text:span></text:p>
            <text:p text:style-name="P40"><text:span text:style-name="T509">п\п</text:span><text:span text:style-name="T510"/></text:p>
          </table:table-cell>
          <table:table-cell table:style-name="TableCell010001" table:number-columns-spanned="2" table:number-rows-spanned="2">
            <text:p text:style-name="P40"><text:span text:style-name="T511">Тема урока</text:span><text:span text:style-name="T512"/></text:p>
          </table:table-cell>
          <table:covered-table-cell/>
          <table:table-cell table:style-name="TableCell010003" table:number-columns-spanned="12">
            <text:p text:style-name="P40"><text:span text:style-name="T513">Классы\Количество часов</text:span><text:span text:style-name="T5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covered-table-cell>
            <text:p text:style-name="P43"><text:span text:style-name="T514"><text:s/></text:span></text:p>
          </table:covered-table-cell>
          <table:covered-table-cell>
            <text:p text:style-name="P43"><text:span text:style-name="T514"><text:s/></text:span></text:p>
          </table:covered-table-cell>
          <table:covered-table-cell/>
          <table:table-cell table:style-name="TableCell010103" table:number-columns-spanned="2">
            <text:p text:style-name="P44"><text:span text:style-name="T515">5<text:s/></text:span><text:span text:style-name="T516">класс</text:span><text:span text:style-name="T517"/></text:p>
          </table:table-cell>
          <table:covered-table-cell/>
          <table:table-cell table:style-name="TableCell010105" table:number-columns-spanned="2">
            <text:p text:style-name="P44"><text:span text:style-name="T518">6<text:s/></text:span><text:span text:style-name="T519">класс</text:span><text:span text:style-name="T520"/></text:p>
          </table:table-cell>
          <table:covered-table-cell/>
          <table:table-cell table:style-name="TableCell010107" table:number-columns-spanned="2">
            <text:p text:style-name="P44"><text:span text:style-name="T521">7<text:s/></text:span><text:span text:style-name="T522">класс</text:span><text:span text:style-name="T523"/></text:p>
          </table:table-cell>
          <table:covered-table-cell/>
          <table:table-cell table:style-name="TableCell010109" table:number-columns-spanned="2">
            <text:p text:style-name="P44"><text:span text:style-name="T524">8<text:s/></text:span><text:span text:style-name="T525">класс</text:span><text:span text:style-name="T526"/></text:p>
          </table:table-cell>
          <table:covered-table-cell/>
          <table:table-cell table:style-name="TableCell010111" table:number-columns-spanned="2">
            <text:p text:style-name="P44"><text:span text:style-name="T527">9<text:s/></text:span><text:span text:style-name="T528">класс</text:span><text:span text:style-name="T529"/></text:p>
          </table:table-cell>
          <table:covered-table-cell/>
          <table:table-cell table:style-name="TableCell010113" table:number-columns-spanned="2">
            <text:p text:style-name="P44"><text:span text:style-name="T530">итого</text:span><text:span text:style-name="T531"/></text:p>
          </table:table-cell>
          <table:covered-table-cell/>
        </table:table-row>
        <table:table-row table:style-name="TableRow0102">
          <table:table-cell table:style-name="TableCell010200">
            <text:p text:style-name="P47"><text:span text:style-name="T532">1</text:span><text:span text:style-name="T533"/></text:p>
          </table:table-cell>
          <table:table-cell table:style-name="TableCell010201" table:number-columns-spanned="2">
            <text:p text:style-name="P47"><text:span text:style-name="T534">Моя семья.<text:s/></text:span><text:span text:style-name="T535"/></text:p>
          </table:table-cell>
          <table:covered-table-cell/>
          <table:table-cell table:style-name="TableCell010203" table:number-columns-spanned="2">
            <text:p text:style-name="P47"><text:span text:style-name="T536">7</text:span><text:span text:style-name="T537"/></text:p>
          </table:table-cell>
          <table:covered-table-cell/>
          <table:table-cell table:style-name="TableCell010205" table:number-columns-spanned="2">
            <text:p text:style-name="P47"><text:span text:style-name="T538">2</text:span><text:span text:style-name="T539"/></text:p>
          </table:table-cell>
          <table:covered-table-cell/>
          <table:table-cell table:style-name="TableCell010207" table:number-columns-spanned="2">
            <text:p text:style-name="P47"><text:span text:style-name="T540">-</text:span><text:span text:style-name="T541"/></text:p>
          </table:table-cell>
          <table:covered-table-cell/>
          <table:table-cell table:style-name="TableCell010209" table:number-columns-spanned="2">
            <text:p text:style-name="P47"><text:span text:style-name="T542">-</text:span><text:span text:style-name="T543"/></text:p>
          </table:table-cell>
          <table:covered-table-cell/>
          <table:table-cell table:style-name="TableCell010211" table:number-columns-spanned="2">
            <text:p text:style-name="P47"><text:span text:style-name="T544">-</text:span><text:span text:style-name="T545"/></text:p>
          </table:table-cell>
          <table:covered-table-cell/>
          <table:table-cell table:style-name="TableCell010213" table:number-columns-spanned="2">
            <text:p text:style-name="P47"><text:span text:style-name="T546">9</text:span><text:span text:style-name="T547"/></text:p>
          </table:table-cell>
          <table:covered-table-cell/>
        </table:table-row>
        <table:table-row table:style-name="TableRow0103">
          <table:table-cell table:style-name="TableCell010300">
            <text:p text:style-name="P50"><text:span text:style-name="T548">2</text:span><text:span text:style-name="T549"/></text:p>
          </table:table-cell>
          <table:table-cell table:style-name="TableCell010301" table:number-columns-spanned="2">
            <text:p text:style-name="P50"><text:span text:style-name="T550">Свободное время. Путешествия.</text:span><text:span text:style-name="T551"/></text:p>
          </table:table-cell>
          <table:covered-table-cell/>
          <table:table-cell table:style-name="TableCell010303" table:number-columns-spanned="2">
            <text:p text:style-name="P50"><text:span text:style-name="T552">-</text:span><text:span text:style-name="T553"/></text:p>
          </table:table-cell>
          <table:covered-table-cell/>
          <table:table-cell table:style-name="TableCell010305" table:number-columns-spanned="2">
            <text:p text:style-name="P50"><text:span text:style-name="T554">2</text:span><text:span text:style-name="T555"/></text:p>
          </table:table-cell>
          <table:covered-table-cell/>
          <table:table-cell table:style-name="TableCell010307" table:number-columns-spanned="2">
            <text:p text:style-name="P50"><text:span text:style-name="T556">4</text:span><text:span text:style-name="T557"/></text:p>
          </table:table-cell>
          <table:covered-table-cell/>
          <table:table-cell table:style-name="TableCell010309" table:number-columns-spanned="2">
            <text:p text:style-name="P50"><text:span text:style-name="T558">5</text:span><text:span text:style-name="T559"/></text:p>
          </table:table-cell>
          <table:covered-table-cell/>
          <table:table-cell table:style-name="TableCell010311" table:number-columns-spanned="2">
            <text:p text:style-name="P50"><text:span text:style-name="T560">-</text:span><text:span text:style-name="T561"/></text:p>
          </table:table-cell>
          <table:covered-table-cell/>
          <table:table-cell table:style-name="TableCell010313" table:number-columns-spanned="2">
            <text:p text:style-name="P50"><text:span text:style-name="T562">11</text:span><text:span text:style-name="T563"/></text:p>
          </table:table-cell>
          <table:covered-table-cell/>
        </table:table-row>
        <table:table-row table:style-name="TableRow0104">
          <table:table-cell table:style-name="TableCell010400">
            <text:p text:style-name="P52"><text:span text:style-name="T564">3</text:span><text:span text:style-name="T565"/></text:p>
          </table:table-cell>
          <table:table-cell table:style-name="TableCell010401" table:number-columns-spanned="2">
            <text:p text:style-name="P52"><text:span text:style-name="T566">Здоровый образ жизни. Спорт.<text:s/></text:span><text:span text:style-name="T567"><text:s/></text:span><text:span text:style-name="T568"/></text:p>
          </table:table-cell>
          <table:covered-table-cell/>
          <table:table-cell table:style-name="TableCell010403" table:number-columns-spanned="2">
            <text:p text:style-name="P52"><text:span text:style-name="T569">-</text:span><text:span text:style-name="T570"/></text:p>
          </table:table-cell>
          <table:covered-table-cell/>
          <table:table-cell table:style-name="TableCell010405" table:number-columns-spanned="2">
            <text:p text:style-name="P52"><text:span text:style-name="T571">-</text:span><text:span text:style-name="T572"/></text:p>
          </table:table-cell>
          <table:covered-table-cell/>
          <table:table-cell table:style-name="TableCell010407" table:number-columns-spanned="2">
            <text:p text:style-name="P52"><text:span text:style-name="T573">-</text:span><text:span text:style-name="T574"/></text:p>
          </table:table-cell>
          <table:covered-table-cell/>
          <table:table-cell table:style-name="TableCell010409" table:number-columns-spanned="2">
            <text:p text:style-name="P52"><text:span text:style-name="T575">5</text:span><text:span text:style-name="T576"/></text:p>
          </table:table-cell>
          <table:covered-table-cell/>
          <table:table-cell table:style-name="TableCell010411" table:number-columns-spanned="2">
            <text:p text:style-name="P52"><text:span text:style-name="T577">-</text:span><text:span text:style-name="T578"/></text:p>
          </table:table-cell>
          <table:covered-table-cell/>
          <table:table-cell table:style-name="TableCell010413" table:number-columns-spanned="2">
            <text:p text:style-name="P52"><text:span text:style-name="T579">5</text:span><text:span text:style-name="T580"/></text:p>
          </table:table-cell>
          <table:covered-table-cell/>
        </table:table-row>
        <table:table-row table:style-name="TableRow0105">
          <table:table-cell table:style-name="TableCell010500">
            <text:p text:style-name="P54"><text:span text:style-name="T581">4</text:span><text:span text:style-name="T582"/></text:p>
          </table:table-cell>
          <table:table-cell table:style-name="TableCell010501" table:number-columns-spanned="2">
            <text:p text:style-name="P54"><text:span text:style-name="T583">Школа.</text:span><text:span text:style-name="T584"/></text:p>
          </table:table-cell>
          <table:covered-table-cell/>
          <table:table-cell table:style-name="TableCell010503" table:number-columns-spanned="2">
            <text:p text:style-name="P54"><text:span text:style-name="T585">1</text:span><text:span text:style-name="T586"/></text:p>
          </table:table-cell>
          <table:covered-table-cell/>
          <table:table-cell table:style-name="TableCell010505" table:number-columns-spanned="2">
            <text:p text:style-name="P54"><text:span text:style-name="T587">2</text:span><text:span text:style-name="T588"/></text:p>
          </table:table-cell>
          <table:covered-table-cell/>
          <table:table-cell table:style-name="TableCell010507" table:number-columns-spanned="2">
            <text:p text:style-name="P54"><text:span text:style-name="T589">4</text:span><text:span text:style-name="T590"/></text:p>
          </table:table-cell>
          <table:covered-table-cell/>
          <table:table-cell table:style-name="TableCell010509" table:number-columns-spanned="2">
            <text:p text:style-name="P54"><text:span text:style-name="T591">-</text:span><text:span text:style-name="T592"/></text:p>
          </table:table-cell>
          <table:covered-table-cell/>
          <table:table-cell table:style-name="TableCell010511" table:number-columns-spanned="2">
            <text:p text:style-name="P54"><text:span text:style-name="T593">-</text:span><text:span text:style-name="T594"/></text:p>
          </table:table-cell>
          <table:covered-table-cell/>
          <table:table-cell table:style-name="TableCell010513" table:number-columns-spanned="2">
            <text:p text:style-name="P54"><text:span text:style-name="T595">7</text:span><text:span text:style-name="T596"/></text:p>
          </table:table-cell>
          <table:covered-table-cell/>
        </table:table-row>
        <table:table-row table:style-name="TableRow0106">
          <table:table-cell table:style-name="TableCell010600">
            <text:p text:style-name="P56"><text:span text:style-name="T597">5</text:span><text:span text:style-name="T598"/></text:p>
          </table:table-cell>
          <table:table-cell table:style-name="TableCell010601" table:number-columns-spanned="2">
            <text:p text:style-name="P56"><text:span text:style-name="T599">Выбор профессии.</text:span><text:span text:style-name="T600"/></text:p>
          </table:table-cell>
          <table:covered-table-cell/>
          <table:table-cell table:style-name="TableCell010603" table:number-columns-spanned="2">
            <text:p text:style-name="P56"><text:span text:style-name="T601">1</text:span><text:span text:style-name="T602"/></text:p>
          </table:table-cell>
          <table:covered-table-cell/>
          <table:table-cell table:style-name="TableCell010605" table:number-columns-spanned="2">
            <text:p text:style-name="P56"><text:span text:style-name="T603">-</text:span><text:span text:style-name="T604"/></text:p>
          </table:table-cell>
          <table:covered-table-cell/>
          <table:table-cell table:style-name="TableCell010607" table:number-columns-spanned="2">
            <text:p text:style-name="P56"><text:span text:style-name="T605">4</text:span><text:span text:style-name="T606"/></text:p>
          </table:table-cell>
          <table:covered-table-cell/>
          <table:table-cell table:style-name="TableCell010609" table:number-columns-spanned="2">
            <text:p text:style-name="P56"><text:span text:style-name="T607">5</text:span><text:span text:style-name="T608"/></text:p>
          </table:table-cell>
          <table:covered-table-cell/>
          <table:table-cell table:style-name="TableCell010611" table:number-columns-spanned="2">
            <text:p text:style-name="P56"><text:span text:style-name="T609">-</text:span><text:span text:style-name="T610"/></text:p>
          </table:table-cell>
          <table:covered-table-cell/>
          <table:table-cell table:style-name="TableCell010613" table:number-columns-spanned="2">
            <text:p text:style-name="P56"><text:span text:style-name="T611">10</text:span><text:span text:style-name="T612"/></text:p>
          </table:table-cell>
          <table:covered-table-cell/>
        </table:table-row>
        <table:table-row table:style-name="TableRow0107">
          <table:table-cell table:style-name="TableCell010700">
            <text:p text:style-name="P58"><text:span text:style-name="T613">6</text:span><text:span text:style-name="T614"/></text:p>
          </table:table-cell>
          <table:table-cell table:style-name="TableCell010701" table:number-columns-spanned="2">
            <text:p text:style-name="P58"><text:span text:style-name="T615">Окружающий мир</text:span><text:span text:style-name="T616"/></text:p>
          </table:table-cell>
          <table:covered-table-cell/>
          <table:table-cell table:style-name="TableCell010703" table:number-columns-spanned="2">
            <text:p text:style-name="P58"><text:span text:style-name="T617">-</text:span><text:span text:style-name="T618"/></text:p>
          </table:table-cell>
          <table:covered-table-cell/>
          <table:table-cell table:style-name="TableCell010705" table:number-columns-spanned="2">
            <text:p text:style-name="P58"><text:span text:style-name="T619">-</text:span><text:span text:style-name="T620"/></text:p>
          </table:table-cell>
          <table:covered-table-cell/>
          <table:table-cell table:style-name="TableCell010707" table:number-columns-spanned="2">
            <text:p text:style-name="P58"><text:span text:style-name="T621">-</text:span><text:span text:style-name="T622"/></text:p>
          </table:table-cell>
          <table:covered-table-cell/>
          <table:table-cell table:style-name="TableCell010709" table:number-columns-spanned="2">
            <text:p text:style-name="P58"><text:span text:style-name="T623">5</text:span><text:span text:style-name="T624"/></text:p>
          </table:table-cell>
          <table:covered-table-cell/>
          <table:table-cell table:style-name="TableCell010711" table:number-columns-spanned="2">
            <text:p text:style-name="P58"><text:span text:style-name="T625">-</text:span><text:span text:style-name="T626"/></text:p>
          </table:table-cell>
          <table:covered-table-cell/>
          <table:table-cell table:style-name="TableCell010713" table:number-columns-spanned="2">
            <text:p text:style-name="P58"><text:span text:style-name="T627">5</text:span><text:span text:style-name="T628"/></text:p>
          </table:table-cell>
          <table:covered-table-cell/>
        </table:table-row>
        <table:table-row table:style-name="TableRow0108">
          <table:table-cell table:style-name="TableCell010800">
            <text:p text:style-name="P61"><text:span text:style-name="T629">7</text:span><text:span text:style-name="T630"/></text:p>
          </table:table-cell>
          <table:table-cell table:style-name="TableCell010801" table:number-columns-spanned="2">
            <text:p text:style-name="P61"><text:span text:style-name="T631">Средства массовой информации</text:span><text:span text:style-name="T632"/></text:p>
          </table:table-cell>
          <table:covered-table-cell/>
          <table:table-cell table:style-name="TableCell010803" table:number-columns-spanned="2">
            <text:p text:style-name="P61"><text:span text:style-name="T633">-</text:span><text:span text:style-name="T634"/></text:p>
          </table:table-cell>
          <table:covered-table-cell/>
          <table:table-cell table:style-name="TableCell010805" table:number-columns-spanned="2">
            <text:p text:style-name="P61"><text:span text:style-name="T635">-</text:span><text:span text:style-name="T636"/></text:p>
          </table:table-cell>
          <table:covered-table-cell/>
          <table:table-cell table:style-name="TableCell010807" table:number-columns-spanned="2">
            <text:p text:style-name="P61"><text:span text:style-name="T637">-</text:span><text:span text:style-name="T638"/></text:p>
          </table:table-cell>
          <table:covered-table-cell/>
          <table:table-cell table:style-name="TableCell010809" table:number-columns-spanned="2">
            <text:p text:style-name="P61"><text:span text:style-name="T639">-</text:span><text:span text:style-name="T640"/></text:p>
          </table:table-cell>
          <table:covered-table-cell/>
          <table:table-cell table:style-name="TableCell010811" table:number-columns-spanned="2">
            <text:p text:style-name="P61"><text:span text:style-name="T641">11</text:span><text:span text:style-name="T642"/></text:p>
          </table:table-cell>
          <table:covered-table-cell/>
          <table:table-cell table:style-name="TableCell010813" table:number-columns-spanned="2">
            <text:p text:style-name="P61"><text:span text:style-name="T643">11</text:span><text:span text:style-name="T644"/></text:p>
          </table:table-cell>
          <table:covered-table-cell/>
        </table:table-row>
        <table:table-row table:style-name="TableRow0109">
          <table:table-cell table:style-name="TableCell010900">
            <text:p text:style-name="P64"><text:span text:style-name="T645">8</text:span><text:span text:style-name="T646"/></text:p>
          </table:table-cell>
          <table:table-cell table:style-name="TableCell010901" table:number-columns-spanned="2">
            <text:p text:style-name="P65"><text:span text:style-name="T647">Страны изучаемого языка и родная страна</text:span></text:p>
            <text:p text:style-name="P66"><text:span text:style-name="T648"/></text:p>
          </table:table-cell>
          <table:covered-table-cell/>
          <table:table-cell table:style-name="TableCell010903" table:number-columns-spanned="2">
            <text:p text:style-name="P66"><text:span text:style-name="T649">6</text:span><text:span text:style-name="T650"/></text:p>
          </table:table-cell>
          <table:covered-table-cell/>
          <table:table-cell table:style-name="TableCell010905" table:number-columns-spanned="2">
            <text:p text:style-name="P66"><text:span text:style-name="T651">-</text:span><text:span text:style-name="T652"/></text:p>
          </table:table-cell>
          <table:covered-table-cell/>
          <table:table-cell table:style-name="TableCell010907" table:number-columns-spanned="2">
            <text:p text:style-name="P66"><text:span text:style-name="T653">10</text:span><text:span text:style-name="T654"/></text:p>
          </table:table-cell>
          <table:covered-table-cell/>
          <table:table-cell table:style-name="TableCell010909" table:number-columns-spanned="2">
            <text:p text:style-name="P66"><text:span text:style-name="T655">6</text:span><text:span text:style-name="T656"/></text:p>
          </table:table-cell>
          <table:covered-table-cell/>
          <table:table-cell table:style-name="TableCell010911" table:number-columns-spanned="2">
            <text:p text:style-name="P66"><text:span text:style-name="T657">3</text:span><text:span text:style-name="T658"/></text:p>
          </table:table-cell>
          <table:covered-table-cell/>
          <table:table-cell table:style-name="TableCell010913" table:number-columns-spanned="2">
            <text:p text:style-name="P67"><text:span text:style-name="T659">25</text:span><text:span text:style-name="T660"/></text:p>
          </table:table-cell>
          <table:covered-table-cell/>
        </table:table-row>
        <table:table-row table:style-name="TableRow0110">
          <table:table-cell table:style-name="TableCell011000" table:number-columns-spanned="2">
            <text:p text:style-name="P70"><text:span text:style-name="T661">9</text:span><text:span text:style-name="T662"/></text:p>
          </table:table-cell>
          <table:covered-table-cell/>
          <table:table-cell table:style-name="TableCell011002" table:number-columns-spanned="2">
            <text:p text:style-name="P70"><text:span text:style-name="T663">Мои друзья</text:span><text:span text:style-name="T664"/></text:p>
          </table:table-cell>
          <table:covered-table-cell/>
          <table:table-cell table:style-name="TableCell011004" table:number-columns-spanned="2">
            <text:p text:style-name="P70"><text:span text:style-name="T665">-</text:span><text:span text:style-name="T666"/></text:p>
          </table:table-cell>
          <table:covered-table-cell/>
          <table:table-cell table:style-name="TableCell011006" table:number-columns-spanned="2">
            <text:p text:style-name="P70"><text:span text:style-name="T667">2</text:span><text:span text:style-name="T668"/></text:p>
          </table:table-cell>
          <table:covered-table-cell/>
          <table:table-cell table:style-name="TableCell011008" table:number-columns-spanned="2">
            <text:p text:style-name="P70"><text:span text:style-name="T669">-</text:span><text:span text:style-name="T670"/></text:p>
          </table:table-cell>
          <table:covered-table-cell/>
          <table:table-cell table:style-name="TableCell011010" table:number-columns-spanned="2">
            <text:p text:style-name="P70"><text:span text:style-name="T671">-</text:span><text:span text:style-name="T672"/></text:p>
          </table:table-cell>
          <table:covered-table-cell/>
          <table:table-cell table:style-name="TableCell011012" table:number-columns-spanned="2">
            <text:p text:style-name="P70"><text:span text:style-name="T673">4</text:span><text:span text:style-name="T674"/></text:p>
          </table:table-cell>
          <table:covered-table-cell/>
          <table:table-cell table:style-name="TableCell011014" table:number-columns-spanned="2">
            <text:p text:style-name="P70"><text:span text:style-name="T675">6</text:span><text:span text:style-name="T676"/></text:p>
          </table:table-cell>
          <table:covered-table-cell/>
        </table:table-row>
      </table:table>
      <text:p text:style-name="P72"><text:span text:style-name="T677"><text:s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row table:style-name="TableRow0200">
          <table:table-cell table:style-name="TableCell020000">
            <text:p text:style-name="P74"><text:span text:style-name="T679">Тема </text:span></text:p>
            <text:p text:style-name="P74"><text:span text:style-name="T680">(</text:span><text:span text:style-name="T681">предметное содержание речи)</text:span><text:span text:style-name="T682"/></text:p>
          </table:table-cell>
          <table:table-cell table:style-name="TableCell020001" table:number-columns-spanned="5">
            <text:p text:style-name="P74"><text:span text:style-name="T683">Количество часов по классам</text:span><text:span text:style-name="T684"/></text:p>
          </table:table-cell>
          <table:covered-table-cell/>
          <table:covered-table-cell/>
          <table:covered-table-cell/>
          <table:covered-table-cell/>
          <table:table-cell table:style-name="TableCell020006">
            <text:p text:style-name="P74"><text:span text:style-name="T685">Виды учебной деятельности на уроке</text:span><text:span text:style-name="T686"/></text:p>
          </table:table-cell>
        </table:table-row>
        <table:table-row table:style-name="TableRow0201">
          <table:table-cell table:style-name="TableCell020100">
            <text:p text:style-name="P77"><text:span text:style-name="T686"/></text:p>
          </table:table-cell>
          <table:table-cell table:style-name="TableCell020101">
            <text:p text:style-name="P77"><text:span text:style-name="T687">5</text:span><text:span text:style-name="T688"/></text:p>
          </table:table-cell>
          <table:table-cell table:style-name="TableCell020102">
            <text:p text:style-name="P77"><text:span text:style-name="T689">6</text:span><text:span text:style-name="T690"/></text:p>
          </table:table-cell>
          <table:table-cell table:style-name="TableCell020103">
            <text:p text:style-name="P77"><text:span text:style-name="T691">7</text:span><text:span text:style-name="T692"/></text:p>
          </table:table-cell>
          <table:table-cell table:style-name="TableCell020104">
            <text:p text:style-name="P77"><text:span text:style-name="T693">8</text:span><text:span text:style-name="T694"/></text:p>
          </table:table-cell>
          <table:table-cell table:style-name="TableCell020105">
            <text:p text:style-name="P77"><text:span text:style-name="T695">9</text:span><text:span text:style-name="T696"/></text:p>
          </table:table-cell>
          <table:table-cell table:style-name="TableCell020106">
            <text:p text:style-name="P77"><text:span text:style-name="T696"/></text:p>
          </table:table-cell>
        </table:table-row>
        <table:table-row table:style-name="TableRow0202">
          <table:table-cell table:style-name="TableCell020200">
            <text:p text:style-name="P80"><text:span text:style-name="T697">Моя семья.<text:s/></text:span><text:span text:style-name="T698">Взаимоотношения в семье.<text:s/></text:span><text:span text:style-name="T699">Члены семьи.</text:span><text:span text:style-name="T700">Конфликтные ситуации и способы их решения.</text:span></text:p>
            <text:p text:style-name="P80"><text:span text:style-name="T701">Мои друзья.<text:s/></text:span><text:span text:style-name="T702">Лучший друг/подруга. Внешность и черты характера. Межличностные взаимоотношения с друзьями и в школе.<text:s/></text:span><text:span text:style-name="T703"/></text:p>
          </table:table-cell>
          <table:table-cell table:style-name="TableCell020201">
            <text:p text:style-name="P81"><text:span text:style-name="T704">7</text:span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/></text:p>
            <text:p text:style-name="P81"><text:span text:style-name="T704">-</text:span><text:span text:style-name="T705"/></text:p>
          </table:table-cell>
          <table:table-cell table:style-name="TableCell020202">
            <text:p text:style-name="P81"><text:span text:style-name="T706">2</text:span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/></text:p>
            <text:p text:style-name="P81"><text:span text:style-name="T706">-</text:span><text:span text:style-name="T707"/></text:p>
          </table:table-cell>
          <table:table-cell table:style-name="TableCell020203">
            <text:p text:style-name="P81"><text:span text:style-name="T708">-</text:span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/></text:p>
            <text:p text:style-name="P81"><text:span text:style-name="T708">-</text:span><text:span text:style-name="T709"/></text:p>
          </table:table-cell>
          <table:table-cell table:style-name="TableCell020204">
            <text:p text:style-name="P81"><text:span text:style-name="T710">-</text:span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/></text:p>
            <text:p text:style-name="P81"><text:span text:style-name="T710">-</text:span><text:span text:style-name="T711"/></text:p>
          </table:table-cell>
          <table:table-cell table:style-name="TableCell020205">
            <text:p text:style-name="P81"><text:span text:style-name="T712">-</text:span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/></text:p>
            <text:p text:style-name="P81"><text:span text:style-name="T712">4</text:span><text:span text:style-name="T713"/></text:p>
          </table:table-cell>
          <table:table-cell table:style-name="TableCell020206">
            <text:p text:style-name="P82"><text:span text:style-name="T714">Говорение</text:span></text:p>
            <text:p text:style-name="P83"><text:span text:style-name="T715">Совершенствование диалогической речи (этикетный, диалог-расспрос, диалог<text:s/></text:span><text:span text:style-name="T716">–</text:span><text:span text:style-name="T717"><text:s/></text:span><text:span text:style-name="T718">побуждение к действию, диалог-обмен мнениями и комбинированный диалог).</text:span></text:p>
            <text:p text:style-name="P84"><text:span text:style-name="T718">Совершенствование монологической речи (монолог-повествование, описание, рассуждение (характеристика) с высказыванием своего мнения и краткой аргументацией с опорой и без опоры на зрительную наглядность, прочитанный/прослушанный текст и/или вербальные опоры (ключевые слова, план, вопросы)</text:span></text:p>
            <text:p text:style-name="P84"><text:span text:style-name="T719">Аудирование</text:span></text:p>
            <text:p text:style-name="P85"><text:span text:style-name="T720">Аудирование с пониманием основного содержаниятекста;</text:span></text:p>
            <text:p text:style-name="P85"><text:span text:style-name="T720">Аудирование с выборочным пониманием нужной/ интересующей/ запрашиваемой информации;</text:span></text:p>
            <text:p text:style-name="P86"><text:span text:style-name="T721">Чтение</text:span></text:p>
            <text:p text:style-name="P87"><text:span text:style-name="T722">Чтение с пониманием основного содержаниятекста;</text:span></text:p>
            <text:p text:style-name="P87"><text:span text:style-name="T722">Чтение с выборочным пониманием нужной/ интересующей/ запрашиваемой информации;</text:span></text:p>
            <text:p text:style-name="P87"><text:span text:style-name="T722">Чтение с полным пониманием;</text:span></text:p>
            <text:p text:style-name="P88"><text:span text:style-name="T723">Письменная речь</text:span></text:p>
            <text:list text:style-name="L89">
              <text:list-item>
                <text:p text:style-name="P89"><text:span text:style-name="T724">написание личного письма</text:span></text:p>
              </text:list-item>
              <text:list-item>
                <text:p text:style-name="P89"><text:span text:style-name="T724">краткое изложение результатов проектной деятельности.</text:span></text:p>
              </text:list-item>
              <text:list-item>
                <text:p text:style-name="P89"><text:span text:style-name="T724">выписки из текстов; </text:span></text:p>
              </text:list-item>
              <text:list-item>
                <text:p text:style-name="P90"><text:span text:style-name="T724">письменные высказывания в соответствии с коммуникативной задачей.</text:span></text:p>
              </text:list-item>
            </text:list>
            <text:p text:style-name="P91"><text:span text:style-name="T725">Орфография и пунктуация</text:span></text:p>
            <text:p text:style-name="P91"><text:span text:style-name="T726">Правильное написание изученных слов. Правильное использование знаков препинания (точки, вопросительного и восклицательного знака) в конце предложения.</text:span></text:p>
            <text:p text:style-name="P91"><text:span text:style-name="T727">Фонетическая сторона речи</text:span></text:p>
            <text:p text:style-name="P92"><text:span text:style-name="T728">Соблюдение правильного ударения в изученных словах. Членение предложений на смысловые группы. Ритмико-интонационные навыки произношения различных типов предложений. </text:span></text:p>
            <text:p text:style-name="P93"><text:span text:style-name="T729">Лексика</text:span></text:p>
            <text:p text:style-name="P94"><text:span text:style-name="T730">распознавание и употребление в речи: </text:span></text:p>
            <text:list text:style-name="L95">
              <text:list-item>
                <text:p text:style-name="P95"><text:span text:style-name="T730">лексических единиц по теме<text:s/></text:span><text:span text:style-name="T731">«</text:span><text:span text:style-name="T732">Моя семья</text:span><text:span text:style-name="T733">»</text:span></text:p>
              </text:list-item>
              <text:list-item>
                <text:p text:style-name="P95"><text:span text:style-name="T734">устойчивых словосочетаний, оценочной лексики,</text:span></text:p>
              </text:list-item>
              <text:list-item>
                <text:p text:style-name="P95"><text:span text:style-name="T735"><text:s/></text:span><text:span text:style-name="T736">реплик-клише речевого этикета</text:span></text:p>
              </text:list-item>
            </text:list>
            <text:p text:style-name="P96"><text:span text:style-name="T736">Основные способы словообразования: аффиксация</text:span></text:p>
            <text:p text:style-name="P97"><text:span text:style-name="T737">Грамматика</text:span></text:p>
            <text:p text:style-name="P98"><text:span text:style-name="T738">Распознавание и употребление в речи:</text:span></text:p>
            <text:list text:style-name="L99">
              <text:list-item>
                <text:p text:style-name="P99"><text:span text:style-name="T738">прилагательных и наречий в разных степенях сравнения; </text:span></text:p>
              </text:list-item>
              <text:list-item>
                <text:p text:style-name="P99"><text:span text:style-name="T738">глаголов в настоящем простом, простом будущем временах;</text:span></text:p>
              </text:list-item>
              <text:list-item>
                <text:p text:style-name="P99"><text:span text:style-name="T738">сослагательного наклонения</text:span></text:p>
              </text:list-item>
              <text:list-item>
                <text:p text:style-name="P99"><text:span text:style-name="T738">модальных глаголов и их эквивалентов;</text:span></text:p>
              </text:list-item>
              <text:list-item>
                <text:p text:style-name="P99"><text:span text:style-name="T738">условных предложений ;</text:span></text:p>
              </text:list-item>
              <text:list-item>
                <text:p text:style-name="P99"><text:span text:style-name="T738">придаточных предложений</text:span><text:span text:style-name="T739"/></text:p>
              </text:list-item>
            </text:list>
          </table:table-cell>
        </table:table-row>
        <table:table-row table:style-name="TableRow0203">
          <table:table-cell table:style-name="TableCell020300">
            <text:p text:style-name="P102"><text:span text:style-name="T740">Свободное время.</text:span><text:span text:style-name="T741">Досуг и увлечения (музыка, чтение; посещение театра, кинотеатра, музея, выставки). Виды отдыха. Поход по магазинам. Карманные деньги. Молодежная мода.<text:s/></text:span><text:span text:style-name="T742">Покупки.</text:span></text:p>
            <text:p text:style-name="P102"><text:span text:style-name="T743">Путешествия.<text:s/></text:span><text:span text:style-name="T744">Путешествия по России и странам изучаемого языка. Транспорт.</text:span><text:span text:style-name="T745"/></text:p>
          </table:table-cell>
          <table:table-cell table:style-name="TableCell020301">
            <text:p text:style-name="P103"><text:span text:style-name="T746">-</text:span><text:span text:style-name="T747"/></text:p>
          </table:table-cell>
          <table:table-cell table:style-name="TableCell020302">
            <text:p text:style-name="P103"><text:span text:style-name="T748">2</text:span><text:span text:style-name="T749"/></text:p>
          </table:table-cell>
          <table:table-cell table:style-name="TableCell020303">
            <text:p text:style-name="P103"><text:span text:style-name="T750">4</text:span><text:span text:style-name="T751"/></text:p>
          </table:table-cell>
          <table:table-cell table:style-name="TableCell020304">
            <text:p text:style-name="P103"><text:span text:style-name="T752">5</text:span><text:span text:style-name="T753"/></text:p>
          </table:table-cell>
          <table:table-cell table:style-name="TableCell020305">
            <text:p text:style-name="P103"><text:span text:style-name="T754">-</text:span><text:span text:style-name="T755"/></text:p>
          </table:table-cell>
          <table:table-cell table:style-name="TableCell020306">
            <text:p text:style-name="P104"><text:span text:style-name="T756">Говорение</text:span></text:p>
            <text:p text:style-name="P105"><text:span text:style-name="T757">Совершенствование диалогической речи (этикетный, диалог-расспрос, диалог<text:s/></text:span><text:span text:style-name="T758">–</text:span><text:span text:style-name="T759"><text:s/></text:span><text:span text:style-name="T760">побуждение к действию, диалог-обмен мнениями).</text:span></text:p>
            <text:p text:style-name="P106"><text:span text:style-name="T760">Совершенствование монологической речи<text:s text:c="2"/>(монолог-повествование, описание, рассуждение (характеристика) с высказыванием своего мнения и краткой аргументацией) </text:span></text:p>
            <text:p text:style-name="P106"><text:span text:style-name="T761">Аудирование</text:span></text:p>
            <text:p text:style-name="P107"><text:span text:style-name="T762">Аудирование с пониманием основного содержаниятекста;</text:span></text:p>
            <text:p text:style-name="P107"><text:span text:style-name="T762">Аудирование с выборочным пониманием нужной/ интересующей/ запрашиваемой информации;</text:span></text:p>
            <text:p text:style-name="P108"><text:span text:style-name="T763">Чтение</text:span></text:p>
            <text:p text:style-name="P109"><text:span text:style-name="T764">Чтение с пониманием основного содержаниятекста;</text:span></text:p>
            <text:p text:style-name="P109"><text:span text:style-name="T764">Чтение с выборочным пониманием нужной/ интересующей/ запрашиваемой информации;</text:span></text:p>
            <text:p text:style-name="P109"><text:span text:style-name="T764">Чтение с полным пониманием;</text:span></text:p>
            <text:p text:style-name="P110"><text:span text:style-name="T765">Письменная речь</text:span></text:p>
            <text:list text:style-name="L111">
              <text:list-item>
                <text:p text:style-name="P111"><text:span text:style-name="T766"><text:s/></text:span><text:span text:style-name="T767">формуляров (указывать имя, фамилию, пол, гражданство, национальность, адрес);</text:span></text:p>
              </text:list-item>
              <text:list-item>
                <text:p text:style-name="P112"><text:span text:style-name="T767">составление плана, тезисов устного/письменного сообщения;</text:span></text:p>
              </text:list-item>
            </text:list>
            <text:p text:style-name="P113"><text:span text:style-name="T768">Орфография и пунктуация</text:span></text:p>
            <text:p text:style-name="P114"><text:span text:style-name="T769">Правильное написание изученных слов.</text:span></text:p>
            <text:p text:style-name="P115"><text:span text:style-name="T770">Фонетическая сторона речи</text:span></text:p>
            <text:p text:style-name="P116"><text:span text:style-name="T771">Соблюдение правильного ударения в изученных словах. Членение предложений на смысловые группы. Ритмико-интонационные навыки произношения различных типов предложений. </text:span></text:p>
            <text:p text:style-name="P117"><text:span text:style-name="T772">Лексика</text:span></text:p>
            <text:p text:style-name="P118"><text:span text:style-name="T773">распознавание и употребление в речи: </text:span></text:p>
            <text:list text:style-name="L119">
              <text:list-item>
                <text:p text:style-name="P119"><text:span text:style-name="T773">лексических единиц по теме<text:s/></text:span><text:span text:style-name="T774">«</text:span><text:span text:style-name="T775">Свободное время</text:span><text:span text:style-name="T776">», «</text:span><text:span text:style-name="T777">Путешествия</text:span><text:span text:style-name="T778">»,</text:span></text:p>
              </text:list-item>
              <text:list-item>
                <text:p text:style-name="P119"><text:span text:style-name="T779">устойчивых словосочетаний, оценочной лексики,</text:span></text:p>
              </text:list-item>
              <text:list-item>
                <text:p text:style-name="P119"><text:span text:style-name="T780"><text:s/></text:span><text:span text:style-name="T781">реплик-клише речевого этикета</text:span></text:p>
              </text:list-item>
            </text:list>
            <text:p text:style-name="P120"><text:span text:style-name="T781">Основные способы словообразования: аффиксация</text:span></text:p>
            <text:p text:style-name="P121"><text:span text:style-name="T782">Грамматика</text:span></text:p>
            <text:p text:style-name="P122"><text:span text:style-name="T783">Распознавание и употребление в речи:</text:span></text:p>
            <text:list text:style-name="L123">
              <text:list-item>
                <text:p text:style-name="P123"><text:span text:style-name="T783">настоящего длительного времени</text:span></text:p>
              </text:list-item>
              <text:list-item>
                <text:p text:style-name="P123"><text:span text:style-name="T783">модальных глаголов</text:span></text:p>
              </text:list-item>
            </text:list>
            <text:p text:style-name="P124"><text:span text:style-name="T784"/></text:p>
            <text:p text:style-name="P125"><text:span text:style-name="T784"/></text:p>
          </table:table-cell>
        </table:table-row>
        <table:table-row table:style-name="TableRow0204">
          <table:table-cell table:style-name="TableCell020400">
            <text:p text:style-name="P127"><text:span text:style-name="T785">Здоровый образ жизни.</text:span><text:span text:style-name="T786">Режим труда и отдыха, занятия спортом, здоровое питание, отказ от вредных привычек.</text:span></text:p>
            <text:p text:style-name="P128"><text:span text:style-name="T787">Спорт.<text:s/></text:span><text:span text:style-name="T788">Виды спорта. Спортивные игры. Спортивные соревнования.</text:span><text:span text:style-name="T789"/></text:p>
          </table:table-cell>
          <table:table-cell table:style-name="TableCell020401">
            <text:p text:style-name="P129"><text:span text:style-name="T790">-</text:span><text:span text:style-name="T791"/></text:p>
          </table:table-cell>
          <table:table-cell table:style-name="TableCell020402">
            <text:p text:style-name="P129"><text:span text:style-name="T792">-</text:span><text:span text:style-name="T793"/></text:p>
          </table:table-cell>
          <table:table-cell table:style-name="TableCell020403">
            <text:p text:style-name="P129"><text:span text:style-name="T794">-</text:span><text:span text:style-name="T795"/></text:p>
          </table:table-cell>
          <table:table-cell table:style-name="TableCell020404">
            <text:p text:style-name="P129"><text:span text:style-name="T796">5</text:span><text:span text:style-name="T797"/></text:p>
          </table:table-cell>
          <table:table-cell table:style-name="TableCell020405">
            <text:p text:style-name="P129"><text:span text:style-name="T798">-</text:span><text:span text:style-name="T799"/></text:p>
          </table:table-cell>
          <table:table-cell table:style-name="TableCell020406">
            <text:p text:style-name="P130"><text:span text:style-name="T800">Говорение</text:span></text:p>
            <text:p text:style-name="P131"><text:span text:style-name="T801">Совершенствование диалогической речи (этикетный, диалог-расспрос).</text:span></text:p>
            <text:p text:style-name="P132"><text:span text:style-name="T801">Совершенствование монологической речи<text:s text:c="2"/>(монолог-повествование, описание, рассуждение (характеристика) с высказыванием своего мнения и краткой аргументацией)</text:span></text:p>
            <text:p text:style-name="P132"><text:span text:style-name="T802">Аудирование</text:span></text:p>
            <text:p text:style-name="P133"><text:span text:style-name="T803">Аудирование с пониманием основного содержаниятекста;</text:span></text:p>
            <text:p text:style-name="P133"><text:span text:style-name="T803">Аудирование с выборочным пониманием нужной/ интересующей/ запрашиваемой информации;</text:span></text:p>
            <text:p text:style-name="P134"><text:span text:style-name="T804">Чтение</text:span></text:p>
            <text:p text:style-name="P135"><text:span text:style-name="T805">Чтение с выборочным пониманием нужной/ интересующей/ запрашиваемой информации;</text:span></text:p>
            <text:p text:style-name="P135"><text:span text:style-name="T805">Чтение с полным пониманием;</text:span></text:p>
            <text:p text:style-name="P136"><text:span text:style-name="T806">Письменная речь</text:span></text:p>
            <text:list text:style-name="L137">
              <text:list-item>
                <text:p text:style-name="P137"><text:span text:style-name="T807">написание личного письма, </text:span></text:p>
              </text:list-item>
              <text:list-item>
                <text:p text:style-name="P138"><text:span text:style-name="T807">краткое изложение результатов проектной деятельности.</text:span></text:p>
              </text:list-item>
              <text:list-item>
                <text:p text:style-name="P138"><text:span text:style-name="T807">небольшие письменные высказывания в соответствии с коммуникативной задачей.</text:span></text:p>
              </text:list-item>
            </text:list>
            <text:p text:style-name="P139"><text:span text:style-name="T808">Орфография и пунктуация</text:span></text:p>
            <text:p text:style-name="P140"><text:span text:style-name="T809">Правильное написание изученных слов.</text:span></text:p>
            <text:p text:style-name="P141"><text:span text:style-name="T810">Фонетическая сторона речи</text:span></text:p>
            <text:p text:style-name="P142"><text:span text:style-name="T811">Соблюдение правильного ударения в изученных словах. Членение предложений на смысловые группы. Ритмико-интонационные навыки произношения различных типов предложений. </text:span></text:p>
            <text:p text:style-name="P143"><text:span text:style-name="T812">Лексика</text:span></text:p>
            <text:p text:style-name="P144"><text:span text:style-name="T813">распознавание и употребление в речи: </text:span></text:p>
            <text:list text:style-name="L145">
              <text:list-item>
                <text:p text:style-name="P145"><text:span text:style-name="T813">лексических единиц по теме<text:s/></text:span><text:span text:style-name="T814">«</text:span><text:span text:style-name="T815">Здоровый образ жизни. Спорт</text:span><text:span text:style-name="T816">»»</text:span></text:p>
              </text:list-item>
              <text:list-item>
                <text:p text:style-name="P145"><text:span text:style-name="T817">устойчивых словосочетаний, оценочной лексики,</text:span></text:p>
              </text:list-item>
              <text:list-item>
                <text:p text:style-name="P145"><text:span text:style-name="T818"><text:s/></text:span><text:span text:style-name="T819">реплик-клише речевого этикета</text:span></text:p>
              </text:list-item>
            </text:list>
            <text:p text:style-name="P146"><text:span text:style-name="T819">Основные способы словообразования: аффиксация</text:span></text:p>
            <text:p text:style-name="P147"><text:span text:style-name="T820">Грамматика</text:span></text:p>
            <text:p text:style-name="P148"><text:span text:style-name="T821">Распознавание и употребление в речи:</text:span></text:p>
            <text:list text:style-name="L149">
              <text:list-item>
                <text:p text:style-name="P149"><text:span text:style-name="T821">модальных глаголов;</text:span></text:p>
              </text:list-item>
              <text:list-item>
                <text:p text:style-name="P149"><text:span text:style-name="T821">глаголов в страдательном залоге;</text:span></text:p>
              </text:list-item>
              <text:list-item>
                <text:p text:style-name="P149"><text:span text:style-name="T821">наречий времени;</text:span></text:p>
              </text:list-item>
              <text:list-item>
                <text:p text:style-name="P149"><text:span text:style-name="T821">настоящего совершённо-длительного времени</text:span><text:span text:style-name="T822"/></text:p>
              </text:list-item>
            </text:list>
          </table:table-cell>
        </table:table-row>
        <table:table-row table:style-name="TableRow0205">
          <table:table-cell table:style-name="TableCell020500">
            <text:p text:style-name="P151"><text:span text:style-name="T823">Школа.</text:span><text:span text:style-name="T824">Школьная жизнь. Правила поведения в школе. Изучаемые предметы и отношения к ним. Внеклассные мероприятия. Кружки. Школьная форма</text:span><text:span text:style-name="T825">.<text:s/></text:span><text:span text:style-name="T826">Каникулы. Переписка с зарубежными сверстниками.</text:span><text:span text:style-name="T827"/></text:p>
          </table:table-cell>
          <table:table-cell table:style-name="TableCell020501">
            <text:p text:style-name="P152"><text:span text:style-name="T828">1</text:span><text:span text:style-name="T829"/></text:p>
          </table:table-cell>
          <table:table-cell table:style-name="TableCell020502">
            <text:p text:style-name="P152"><text:span text:style-name="T830">2</text:span><text:span text:style-name="T831"/></text:p>
          </table:table-cell>
          <table:table-cell table:style-name="TableCell020503">
            <text:p text:style-name="P152"><text:span text:style-name="T832">4</text:span><text:span text:style-name="T833"/></text:p>
          </table:table-cell>
          <table:table-cell table:style-name="TableCell020504">
            <text:p text:style-name="P152"><text:span text:style-name="T834">-</text:span><text:span text:style-name="T835"/></text:p>
          </table:table-cell>
          <table:table-cell table:style-name="TableCell020505">
            <text:p text:style-name="P152"><text:span text:style-name="T836">-</text:span><text:span text:style-name="T837"/></text:p>
          </table:table-cell>
          <table:table-cell table:style-name="TableCell020506">
            <text:p text:style-name="P153"><text:span text:style-name="T838">Говорение</text:span></text:p>
            <text:p text:style-name="P154"><text:span text:style-name="T839">Совершенствование диалогической речи (этикетный, диалог-обмен мнениями, диалог-расспрос, комбинированный диалог).</text:span></text:p>
            <text:p text:style-name="P155"><text:span text:style-name="T839">Совершенствование монологической речи<text:s text:c="2"/>(монолог-повествование, описание, рассуждение (характеристика) с высказыванием своего мнения и краткой аргументацией)</text:span></text:p>
            <text:p text:style-name="P155"><text:span text:style-name="T840">Аудирование</text:span></text:p>
            <text:p text:style-name="P156"><text:span text:style-name="T841">Аудирование с пониманием основного содержаниятекста;</text:span></text:p>
            <text:p text:style-name="P156"><text:span text:style-name="T841">Аудирование с выборочным пониманием нужной/ интересующей/ запрашиваемой информации;</text:span></text:p>
            <text:p text:style-name="P157"><text:span text:style-name="T842">Чтение</text:span></text:p>
            <text:p text:style-name="P158"><text:span text:style-name="T843">Чтение с выборочным пониманием нужной/ интересующей/ запрашиваемой информации;</text:span></text:p>
            <text:p text:style-name="P158"><text:span text:style-name="T843">Чтение с полным пониманием;</text:span></text:p>
            <text:p text:style-name="P158"><text:span text:style-name="T843">Чтение с пониманием основного содержания</text:span></text:p>
            <text:p text:style-name="P159"><text:span text:style-name="T844">Письменная речь</text:span></text:p>
            <text:list text:style-name="L160">
              <text:list-item>
                <text:p text:style-name="P160"><text:span text:style-name="T845">составление тезисов письменного сообщения; </text:span></text:p>
              </text:list-item>
              <text:list-item>
                <text:p text:style-name="P160"><text:span text:style-name="T845">краткое изложение результатов проектной деятельности.</text:span></text:p>
              </text:list-item>
              <text:list-item>
                <text:p text:style-name="P161"><text:span text:style-name="T845">написание личного письма, </text:span></text:p>
              </text:list-item>
              <text:list-item>
                <text:p text:style-name="P161"><text:span text:style-name="T845">письменные высказывания в соответствии с коммуникативной задачей.</text:span></text:p>
              </text:list-item>
            </text:list>
            <text:p text:style-name="P162"><text:span text:style-name="T846">Орфография и пунктуация</text:span></text:p>
            <text:p text:style-name="P163"><text:span text:style-name="T847">Правильное написание изученных слов.</text:span></text:p>
            <text:p text:style-name="P164"><text:span text:style-name="T848">Фонетическая сторона речи</text:span></text:p>
            <text:p text:style-name="P165"><text:span text:style-name="T849">Соблюдение правильного ударения в изученных словах. Членение предложений на смысловые группы. Ритмико-интонационные навыки произношения различных типов предложений. </text:span></text:p>
            <text:p text:style-name="P166"><text:span text:style-name="T850">Лексика</text:span></text:p>
            <text:p text:style-name="P167"><text:span text:style-name="T851">распознавание и употребление в речи: </text:span></text:p>
            <text:list text:style-name="L168">
              <text:list-item>
                <text:p text:style-name="P168"><text:span text:style-name="T851">лексических единиц по теме<text:s/></text:span><text:span text:style-name="T852">«</text:span><text:span text:style-name="T853">Школа</text:span><text:span text:style-name="T854">»</text:span></text:p>
              </text:list-item>
              <text:list-item>
                <text:p text:style-name="P168"><text:span text:style-name="T855">устойчивых словосочетаний, оценочной лексики,</text:span></text:p>
              </text:list-item>
              <text:list-item>
                <text:p text:style-name="P168"><text:span text:style-name="T856"><text:s/></text:span><text:span text:style-name="T857">реплик-клише речевого этикета</text:span></text:p>
              </text:list-item>
              <text:list-item>
                <text:p text:style-name="P168"><text:span text:style-name="T857">способов словообразования</text:span></text:p>
              </text:list-item>
            </text:list>
            <text:p text:style-name="P169"><text:span text:style-name="T858">Грамматика</text:span></text:p>
            <text:p text:style-name="P170"><text:span text:style-name="T859">Распознавание и употребление в речи глаголов в :</text:span></text:p>
            <text:list text:style-name="L171">
              <text:list-item>
                <text:p text:style-name="P171"><text:span text:style-name="T859">простом прошедшем времени;</text:span></text:p>
              </text:list-item>
              <text:list-item>
                <text:p text:style-name="P172"><text:span text:style-name="T859">прошедшем длительном времени</text:span></text:p>
              </text:list-item>
              <text:list-item>
                <text:p text:style-name="P172"><text:span text:style-name="T859">прошедшем совершённом времени;</text:span></text:p>
              </text:list-item>
              <text:list-item>
                <text:p text:style-name="P172"><text:span text:style-name="T859">настоящем совершённом времени</text:span></text:p>
              </text:list-item>
            </text:list>
            <text:p text:style-name="P173"><text:span text:style-name="T859">Распознавание и употребление в речи:</text:span></text:p>
            <text:list text:style-name="L174">
              <text:list-item>
                <text:p text:style-name="P174"><text:span text:style-name="T859">наречий и их степеней сравнения</text:span></text:p>
              </text:list-item>
              <text:list-item>
                <text:p text:style-name="P174"><text:span text:style-name="T859">косвенной речи</text:span><text:span text:style-name="T860"/></text:p>
              </text:list-item>
            </text:list>
          </table:table-cell>
        </table:table-row>
        <table:table-row table:style-name="TableRow0206">
          <table:table-cell table:style-name="TableCell020600">
            <text:p text:style-name="P176"><text:span text:style-name="T861">Выбор профессии.</text:span><text:span text:style-name="T862">Мир профессий. Проблема выбора профессии. Роль иностранного языка в планах на будущее.</text:span><text:span text:style-name="T863"/></text:p>
          </table:table-cell>
          <table:table-cell table:style-name="TableCell020601">
            <text:p text:style-name="P177"><text:span text:style-name="T864">1</text:span><text:span text:style-name="T865"/></text:p>
          </table:table-cell>
          <table:table-cell table:style-name="TableCell020602">
            <text:p text:style-name="P177"><text:span text:style-name="T866">-</text:span><text:span text:style-name="T867"/></text:p>
          </table:table-cell>
          <table:table-cell table:style-name="TableCell020603">
            <text:p text:style-name="P177"><text:span text:style-name="T868">4</text:span><text:span text:style-name="T869"/></text:p>
          </table:table-cell>
          <table:table-cell table:style-name="TableCell020604">
            <text:p text:style-name="P177"><text:span text:style-name="T870">5</text:span><text:span text:style-name="T871"/></text:p>
          </table:table-cell>
          <table:table-cell table:style-name="TableCell020605">
            <text:p text:style-name="P177"><text:span text:style-name="T872">-</text:span><text:span text:style-name="T873"/></text:p>
          </table:table-cell>
          <table:table-cell table:style-name="TableCell020606">
            <text:p text:style-name="P178"><text:span text:style-name="T874">Говорение</text:span></text:p>
            <text:p text:style-name="P179"><text:span text:style-name="T875">Совершенствование диалогической речи (этикетный, диалог-расспрос, диалог-обмен мнениями и комбинированный диалог).</text:span></text:p>
            <text:p text:style-name="P179"><text:span text:style-name="T875">Совершенствование монологической речи (монолог-повествование, описание, рассуждение (характеристика) с высказыванием своего мнения и краткой аргументацией с опорой и без опоры на зрительную наглядность, прочитанный/прослушанный текст и/или вербальные опоры (ключевые слова, план, вопросы)</text:span></text:p>
            <text:p text:style-name="P179"><text:span text:style-name="T876">Аудирование</text:span></text:p>
            <text:p text:style-name="P180"><text:span text:style-name="T877">Аудирование с пониманием основного содержаниятекста;</text:span></text:p>
            <text:p text:style-name="P180"><text:span text:style-name="T877">Аудирование с выборочным пониманием нужной/ интересующей/ запрашиваемой информации;</text:span></text:p>
            <text:p text:style-name="P180"><text:span text:style-name="T878">Чтение</text:span></text:p>
            <text:p text:style-name="P180"><text:span text:style-name="T879">Чтение с пониманием основного содержаниятекста;</text:span></text:p>
            <text:p text:style-name="P180"><text:span text:style-name="T879">Чтение с выборочным пониманием нужной/ интересующей/ запрашиваемой информации;</text:span></text:p>
            <text:p text:style-name="P180"><text:span text:style-name="T879">Чтение с полным пониманием;</text:span></text:p>
            <text:p text:style-name="P181"><text:span text:style-name="T880">Письменная речь</text:span></text:p>
            <text:list text:style-name="L182">
              <text:list-item>
                <text:p text:style-name="P182"><text:span text:style-name="T881">заполнение анкет и формуляров (указывать имя, фамилию, пол, гражданство, национальность, адрес);</text:span></text:p>
              </text:list-item>
              <text:list-item>
                <text:p text:style-name="P182"><text:span text:style-name="T881">написание коротких поздравлений с днем рождения и другими праздниками, выражение пожеланий (объемом 30</text:span><text:span text:style-name="T882">–</text:span><text:span text:style-name="T883">40<text:s/></text:span><text:span text:style-name="T884">слов, включая адрес); </text:span></text:p>
              </text:list-item>
              <text:list-item>
                <text:p text:style-name="P182"><text:span text:style-name="T884">написание личного письма<text:s text:c="2"/>в ответ на письмо-стимул с употреблением формул речевого этикета, принятых в стране изучаемого языка с опорой и без опоры на образец (расспрашивать адресата о его жизни, делах, сообщать то же самое о себе, выражать благодарность, давать совет, просить о чем-либо), объем личного письма около 100</text:span><text:span text:style-name="T885">–</text:span><text:span text:style-name="T886">120<text:s/></text:span><text:span text:style-name="T887">слов, включая адрес; </text:span></text:p>
              </text:list-item>
              <text:list-item>
                <text:p text:style-name="P182"><text:span text:style-name="T887">составление плана, тезисов устного/письменного сообщения; краткое изложение результатов проектной деятельности.</text:span></text:p>
              </text:list-item>
              <text:list-item>
                <text:p text:style-name="P182"><text:span text:style-name="T887">делать выписки из текстов; составлять небольшие письменные высказывания в соответствии с коммуникативной задачей.</text:span></text:p>
              </text:list-item>
            </text:list>
            <text:p text:style-name="P183"><text:span text:style-name="T888">Орфография и пунктуация</text:span></text:p>
            <text:p text:style-name="P183"><text:span text:style-name="T889">Правильное написание изученных слов. Правильное использование знаков препинания (точки, вопросительного и восклицательного знака) в конце предложения.</text:span></text:p>
            <text:p text:style-name="P183"><text:span text:style-name="T890">Фонетическая сторона речи</text:span></text:p>
            <text:p text:style-name="P183"><text:span text:style-name="T891">Различения на слух в потоке речи всех звуков иностранного языка и навыки их адекватного произношения (без фонематических ошибок, ведущих к сбою в коммуникации). Соблюдение правильного ударения в изученных словах. Членение предложений на смысловые группы. Ритмико-интонационные навыки произношения различных типов предложений. Соблюдение правила отсутствия фразового ударения на служебных словах.</text:span></text:p>
            <text:p text:style-name="P183"><text:span text:style-name="T892">Лексика</text:span></text:p>
            <text:p text:style-name="P184"><text:span text:style-name="T893">распознавание и употребление в речи лексических единиц по теме<text:s/></text:span><text:span text:style-name="T894">«</text:span><text:span text:style-name="T895">Выбор профессии</text:span><text:span text:style-name="T896">»,<text:s/></text:span><text:span text:style-name="T897">наиболее распространенных устойчивых словосочетаний, оценочной лексики, реплик-клише речевого этикета</text:span></text:p>
            <text:p text:style-name="P184"><text:span text:style-name="T897">Основные способы словообразования: аффиксация, словосложение, конверсия. Многозначность лексических единиц. </text:span></text:p>
            <text:p text:style-name="P185"><text:span text:style-name="T898">Грамматическая сторона речи</text:span></text:p>
            <text:p text:style-name="P186"><text:span text:style-name="T899">Навыки распознавания и употребления в речи:</text:span></text:p>
            <text:list text:style-name="L187">
              <text:list-item>
                <text:p text:style-name="P187"><text:span text:style-name="T899">косвенной речи</text:span></text:p>
              </text:list-item>
              <text:list-item>
                <text:p text:style-name="P187"><text:span text:style-name="T899">модальных глаголов</text:span></text:p>
              </text:list-item>
              <text:list-item>
                <text:p text:style-name="P187"><text:span text:style-name="T899">вопросительных предложений</text:span></text:p>
              </text:list-item>
              <text:list-item>
                <text:p text:style-name="P187"><text:span text:style-name="T899">союзов</text:span></text:p>
              </text:list-item>
              <text:list-item>
                <text:p text:style-name="P187"><text:span text:style-name="T899">прошедшего совершённого времени</text:span></text:p>
              </text:list-item>
              <text:list-item>
                <text:p text:style-name="P187"><text:span text:style-name="T899">фразовых глаголов</text:span></text:p>
              </text:list-item>
              <text:list-item>
                <text:p text:style-name="P187"><text:span text:style-name="T899">неопределённых местоимений</text:span></text:p>
              </text:list-item>
              <text:list-item>
                <text:p text:style-name="P187"><text:span text:style-name="T899">числительных</text:span></text:p>
              </text:list-item>
            </text:list>
            <text:p text:style-name="P188"><text:span text:style-name="T900"/></text:p>
          </table:table-cell>
        </table:table-row>
        <table:table-row table:style-name="TableRow0207">
          <table:table-cell table:style-name="TableCell020700">
            <text:p text:style-name="P190"><text:span text:style-name="T901">Окружающий мир.</text:span></text:p>
            <text:p text:style-name="P191"><text:span text:style-name="T902">Природа: растения и животные. Погода. Проблемы экологии. Защита окружающей среды. Жизнь в городе/ в сельской местности.<text:s/></text:span><text:span text:style-name="T903"/></text:p>
          </table:table-cell>
          <table:table-cell table:style-name="TableCell020701">
            <text:p text:style-name="P192"><text:span text:style-name="T904">-</text:span><text:span text:style-name="T905"/></text:p>
          </table:table-cell>
          <table:table-cell table:style-name="TableCell020702">
            <text:p text:style-name="P192"><text:span text:style-name="T906">-</text:span><text:span text:style-name="T907"/></text:p>
          </table:table-cell>
          <table:table-cell table:style-name="TableCell020703">
            <text:p text:style-name="P192"><text:span text:style-name="T908">-</text:span><text:span text:style-name="T909"/></text:p>
          </table:table-cell>
          <table:table-cell table:style-name="TableCell020704">
            <text:p text:style-name="P192"><text:span text:style-name="T910">5</text:span><text:span text:style-name="T911"/></text:p>
          </table:table-cell>
          <table:table-cell table:style-name="TableCell020705">
            <text:p text:style-name="P192"><text:span text:style-name="T912">-</text:span><text:span text:style-name="T913"/></text:p>
          </table:table-cell>
          <table:table-cell table:style-name="TableCell020706">
            <text:p text:style-name="P193"><text:span text:style-name="T914">Говорение</text:span></text:p>
            <text:p text:style-name="P194"><text:span text:style-name="T915">Совершенствование диалогической речи (этикетный, диалог-расспрос, диалог-обмен мнениями и комбинированный диалог).</text:span></text:p>
            <text:p text:style-name="P194"><text:span text:style-name="T915">Совершенствование монологической речи (монолог-повествование, описание, рассуждение (характеристика) с высказыванием своего мнения и краткой аргументацией с опорой и без опоры на зрительную наглядность, прочитанный/прослушанный текст и/или вербальные опоры (ключевые слова, план, вопросы)</text:span></text:p>
            <text:p text:style-name="P194"><text:span text:style-name="T916">Аудирование</text:span></text:p>
            <text:p text:style-name="P195"><text:span text:style-name="T917">Аудирование с пониманием основного содержаниятекста;</text:span></text:p>
            <text:p text:style-name="P195"><text:span text:style-name="T917">Аудирование с выборочным пониманием нужной/ интересующей/ запрашиваемой информации;</text:span></text:p>
            <text:p text:style-name="P195"><text:span text:style-name="T918">Чтение</text:span></text:p>
            <text:p text:style-name="P195"><text:span text:style-name="T919">Чтение с пониманием основного содержаниятекста;</text:span></text:p>
            <text:p text:style-name="P195"><text:span text:style-name="T919">Чтение с выборочным пониманием нужной/ интересующей/ запрашиваемой информации;</text:span></text:p>
            <text:p text:style-name="P195"><text:span text:style-name="T919">Чтение с полным пониманием;</text:span></text:p>
            <text:p text:style-name="P196"><text:span text:style-name="T920">Письменная речь</text:span></text:p>
            <text:list text:style-name="L197">
              <text:list-item>
                <text:p text:style-name="P197"><text:span text:style-name="T921">написание личного письма, в ответ на письмо-стимул с употреблением формул речевого этикета, принятых в стране изучаемого языка с опорой и без опоры на образец (расспрашивать адресата о его жизни, делах, сообщать то же самое о себе, выражать благодарность, давать совет, просить о чем-либо), объем личного письма около 100</text:span><text:span text:style-name="T922">–</text:span><text:span text:style-name="T923">120<text:s/></text:span><text:span text:style-name="T924">слов, включая адрес; </text:span></text:p>
              </text:list-item>
              <text:list-item>
                <text:p text:style-name="P198"><text:span text:style-name="T924">составление плана, тезисов устного/письменного сообщения; краткое изложение результатов проектной деятельности.</text:span></text:p>
              </text:list-item>
              <text:list-item>
                <text:p text:style-name="P198"><text:span text:style-name="T924">делать выписки из текстов; составлять небольшие письменные высказывания в соответствии с коммуникативной задачей.</text:span></text:p>
              </text:list-item>
            </text:list>
            <text:p text:style-name="P199"><text:span text:style-name="T925">Орфография и пунктуация</text:span></text:p>
            <text:p text:style-name="P199"><text:span text:style-name="T926">Правильное написание изученных слов. Правильное использование знаков препинания (точки, вопросительного и восклицательного знака) в конце предложения.</text:span></text:p>
            <text:p text:style-name="P199"><text:span text:style-name="T927">Фонетическая сторона речи</text:span></text:p>
            <text:p text:style-name="P199"><text:span text:style-name="T928">Различения на слух в потоке речи всех звуков иностранного языка и навыки их адекватного произношения (без фонематических ошибок, ведущих к сбою в коммуникации). Соблюдение правильного ударения в изученных словах. Членение предложений на смысловые группы. Ритмико-интонационные навыки произношения различных типов предложений. Соблюдение правила отсутствия фразового ударения на служебных словах.</text:span></text:p>
            <text:p text:style-name="P199"><text:span text:style-name="T929">Лексика</text:span></text:p>
            <text:p text:style-name="P200"><text:span text:style-name="T930">распознавание и употребление в речи лексических единиц по теме<text:s/></text:span><text:span text:style-name="T931">«</text:span><text:span text:style-name="T932">Окружающий мир</text:span><text:span text:style-name="T933">»,<text:s/></text:span><text:span text:style-name="T934">наиболее распространенных устойчивых словосочетаний, оценочной лексики, реплик-клише речевого этикета</text:span></text:p>
            <text:p text:style-name="P200"><text:span text:style-name="T934">Основные способы словообразования: аффиксация, словосложение, конверсия. Многозначность лексических единиц. Синонимы. Антонимы. Лексическая сочетаемость. </text:span></text:p>
            <text:p text:style-name="P201"><text:span text:style-name="T935">Грамматическая сторона речи</text:span></text:p>
            <text:p text:style-name="P201"><text:span text:style-name="T936">Навыки распознавания и употребления в речи нераспространенных и распространенных простых предложений, сложносочиненных и сложноподчиненных предложений.</text:span></text:p>
            <text:p text:style-name="P202"><text:span text:style-name="T936">Навыки распознавания и употребления в речи коммуникативных типов предложения: повествовательное (утвердительное и отрицательное), вопросительное, побудительное, восклицательное. Использование прямого и обратного порядка слов.</text:span></text:p>
            <text:p text:style-name="P203"><text:span text:style-name="T936">Распознавание и употребление в речи: существительных в единственном и множественном числе в различных падежах;</text:span></text:p>
            <text:list text:style-name="L204">
              <text:list-item>
                <text:p text:style-name="P204"><text:span text:style-name="T937"><text:s/></text:span><text:span text:style-name="T938">артиклей с географическими названиями; </text:span></text:p>
              </text:list-item>
              <text:list-item>
                <text:p text:style-name="P204"><text:span text:style-name="T938">местоимений (количественных);</text:span></text:p>
              </text:list-item>
              <text:list-item>
                <text:p text:style-name="P204"><text:span text:style-name="T938">глаголов в страдательном залоге, </text:span></text:p>
              </text:list-item>
              <text:list-item>
                <text:p text:style-name="P204"><text:span text:style-name="T938">модальных глаголов и их эквивалентов; </text:span></text:p>
              </text:list-item>
              <text:list-item>
                <text:p text:style-name="P204"><text:span text:style-name="T938">сложного<text:s text:c="2"/>дополнения</text:span></text:p>
              </text:list-item>
              <text:list-item>
                <text:p text:style-name="P204"><text:span text:style-name="T938">придаточных предложений реального условия</text:span></text:p>
              </text:list-item>
              <text:list-item>
                <text:p text:style-name="P204"><text:span text:style-name="T938">настоящего длительного времени<text:s/></text:span><text:span text:style-name="T939"/></text:p>
              </text:list-item>
            </text:list>
          </table:table-cell>
        </table:table-row>
        <table:table-row table:style-name="TableRow0208">
          <table:table-cell table:style-name="TableCell020800">
            <text:p text:style-name="P206"><text:span text:style-name="T940">Средства массовой информации</text:span></text:p>
            <text:p text:style-name="P206"><text:span text:style-name="T941">Роль средств массовой информации в жизни общества. Средства массовой информации: пресса, телевидение, радио, Интернет.<text:s/></text:span><text:span text:style-name="T942"/></text:p>
          </table:table-cell>
          <table:table-cell table:style-name="TableCell020801">
            <text:p text:style-name="P207"><text:span text:style-name="T943">-</text:span><text:span text:style-name="T944"/></text:p>
          </table:table-cell>
          <table:table-cell table:style-name="TableCell020802">
            <text:p text:style-name="P207"><text:span text:style-name="T945">-</text:span><text:span text:style-name="T946"/></text:p>
          </table:table-cell>
          <table:table-cell table:style-name="TableCell020803">
            <text:p text:style-name="P207"><text:span text:style-name="T947">-</text:span><text:span text:style-name="T948"/></text:p>
          </table:table-cell>
          <table:table-cell table:style-name="TableCell020804">
            <text:p text:style-name="P207"><text:span text:style-name="T949">-</text:span><text:span text:style-name="T950"/></text:p>
          </table:table-cell>
          <table:table-cell table:style-name="TableCell020805">
            <text:p text:style-name="P207"><text:span text:style-name="T951">11</text:span><text:span text:style-name="T952"/></text:p>
          </table:table-cell>
          <table:table-cell table:style-name="TableCell020806">
            <text:p text:style-name="P208"><text:span text:style-name="T953">Говорение</text:span></text:p>
            <text:p text:style-name="P209"><text:span text:style-name="T954">Совершенствование диалогической речи (этикетный, диалог-расспрос, диалог-обмен мнениями и комбинированный диалог).</text:span></text:p>
            <text:p text:style-name="P209"><text:span text:style-name="T954">Совершенствование монологической речи (монолог-повествование, описание;</text:span></text:p>
            <text:p text:style-name="P209"><text:span text:style-name="T955">Аудирование</text:span></text:p>
            <text:p text:style-name="P210"><text:span text:style-name="T956">Аудирование с пониманием основного содержаниятекста;</text:span></text:p>
            <text:p text:style-name="P210"><text:span text:style-name="T956">Аудирование с выборочным пониманием нужной/ интересующей/ запрашиваемой информации;</text:span></text:p>
            <text:p text:style-name="P210"><text:span text:style-name="T957">Чтение</text:span></text:p>
            <text:p text:style-name="P210"><text:span text:style-name="T958">Чтение с пониманием основного содержаниятекста;</text:span></text:p>
            <text:p text:style-name="P210"><text:span text:style-name="T958">Чтение с выборочным пониманием нужной/ интересующей/ запрашиваемой информации;</text:span></text:p>
            <text:p text:style-name="P210"><text:span text:style-name="T958">Чтение с полным пониманием;</text:span></text:p>
            <text:p text:style-name="P211"><text:span text:style-name="T959">Орфография и пунктуация</text:span></text:p>
            <text:p text:style-name="P211"><text:span text:style-name="T960">Правильное написание изученных слов. Правильное использование знаков препинания (точки, вопросительного и восклицательного знака) в конце предложения.</text:span></text:p>
            <text:p text:style-name="P211"><text:span text:style-name="T961">Фонетическая сторона речи</text:span></text:p>
            <text:p text:style-name="P211"><text:span text:style-name="T962">Различения на слух в потоке речи всех звуков иностранного языка и навыки их адекватного произношения (без фонематических ошибок, ведущих к сбою в коммуникации). Соблюдение правильного ударения в изученных словах. Членение предложений на смысловые группы. Ритмико-интонационные навыки произношения различных типов предложений. Соблюдение правила отсутствия фразового ударения на служебных словах.</text:span></text:p>
            <text:p text:style-name="P211"><text:span text:style-name="T963">Лексика</text:span></text:p>
            <text:p text:style-name="P212"><text:span text:style-name="T964">распознавание и употребление в речи лексических единиц по теме<text:s/></text:span><text:span text:style-name="T965">«</text:span><text:span text:style-name="T966">Средства массовой информации</text:span><text:span text:style-name="T967">»</text:span></text:p>
            <text:p text:style-name="P213"><text:span text:style-name="T968">Грамматика</text:span></text:p>
            <text:p text:style-name="P214"><text:span text:style-name="T969">Распознавание<text:s text:c="2"/>и употребление в речи:</text:span></text:p>
            <text:list text:style-name="L215">
              <text:list-item>
                <text:p text:style-name="P215"><text:span text:style-name="T969">согласования времён в косвенной речи;</text:span></text:p>
              </text:list-item>
              <text:list-item>
                <text:p text:style-name="P215"><text:span text:style-name="T969">придаточных предложений с союзными словами;</text:span><text:span text:style-name="T970"/></text:p>
              </text:list-item>
            </text:list>
          </table:table-cell>
        </table:table-row>
        <table:table-row table:style-name="TableRow0209">
          <table:table-cell table:style-name="TableCell020900">
            <text:p text:style-name="P217"><text:span text:style-name="T971">Страны изучаемого языка и родная страна.</text:span></text:p>
            <text:p text:style-name="P218"><text:span text:style-name="T972">Страны, столицы, крупные города. Государственные символы. Географическое положение. Климат. Население. Достопримечательности. Культурные особенности: национальные праздники, памятные даты, исторические события, традиции и обычаи. Выдающиеся люди и их вклад в науку и мировую культуру.</text:span><text:span text:style-name="T973"/></text:p>
          </table:table-cell>
          <table:table-cell table:style-name="TableCell020901">
            <text:p text:style-name="P219"><text:span text:style-name="T974">6</text:span><text:span text:style-name="T975"/></text:p>
          </table:table-cell>
          <table:table-cell table:style-name="TableCell020902">
            <text:p text:style-name="P219"><text:span text:style-name="T976">-</text:span><text:span text:style-name="T977"/></text:p>
          </table:table-cell>
          <table:table-cell table:style-name="TableCell020903">
            <text:p text:style-name="P219"><text:span text:style-name="T978">10</text:span><text:span text:style-name="T979"/></text:p>
          </table:table-cell>
          <table:table-cell table:style-name="TableCell020904">
            <text:p text:style-name="P219"><text:span text:style-name="T980">5</text:span><text:span text:style-name="T981"/></text:p>
          </table:table-cell>
          <table:table-cell table:style-name="TableCell020905">
            <text:p text:style-name="P219"><text:span text:style-name="T982">3</text:span><text:span text:style-name="T983"/></text:p>
          </table:table-cell>
          <table:table-cell table:style-name="TableCell020906">
            <text:p text:style-name="P220"><text:span text:style-name="T984">Говорение</text:span></text:p>
            <text:p text:style-name="P221"><text:span text:style-name="T985">Совершенствование диалогической речи (этикетный, диалог-расспрос, диалог<text:s/></text:span><text:span text:style-name="T986">–</text:span><text:span text:style-name="T987"><text:s/></text:span><text:span text:style-name="T988">побуждение к действию, диалог-обмен мнениями и комбинированный диалог).</text:span></text:p>
            <text:p text:style-name="P222"><text:span text:style-name="T988">Совершенствование монологической речи (монолог-повествование, описание, рассуждение (характеристика) с высказыванием своего мнения и краткой аргументацией с опорой и без опоры на зрительную наглядность, прочитанный/прослушанный текст и/или вербальные опоры (ключевые слова, план, вопросы)</text:span></text:p>
            <text:p text:style-name="P222"><text:span text:style-name="T989">Аудирование</text:span></text:p>
            <text:p text:style-name="P223"><text:span text:style-name="T990">Аудирование с пониманием основного содержаниятекста;</text:span></text:p>
            <text:p text:style-name="P223"><text:span text:style-name="T990">Аудирование с выборочным пониманием нужной/ интересующей/ запрашиваемой информации;</text:span></text:p>
            <text:p text:style-name="P223"><text:span text:style-name="T991">Чтение</text:span></text:p>
            <text:p text:style-name="P223"><text:span text:style-name="T992">Чтение с пониманием основного содержаниятекста;</text:span></text:p>
            <text:p text:style-name="P223"><text:span text:style-name="T992">Чтение с выборочным пониманием нужной/ интересующей/ запрашиваемой информации;</text:span></text:p>
            <text:p text:style-name="P223"><text:span text:style-name="T992">Чтение с полным пониманием;</text:span></text:p>
            <text:p text:style-name="P224"><text:span text:style-name="T993">Письменная речь</text:span></text:p>
            <text:list text:style-name="L225">
              <text:list-item>
                <text:p text:style-name="P225"><text:span text:style-name="T994">заполнение формуляров (указывать имя, фамилию, пол, гражданство, национальность, адрес);</text:span></text:p>
              </text:list-item>
              <text:list-item>
                <text:p text:style-name="P225"><text:span text:style-name="T994">написание коротких поздравлений с днем рождения и другими праздниками, выражение пожеланий (объемом 30</text:span><text:span text:style-name="T995">–</text:span><text:span text:style-name="T996">40<text:s/></text:span><text:span text:style-name="T997">слов, включая адрес); </text:span></text:p>
              </text:list-item>
              <text:list-item>
                <text:p text:style-name="P225"><text:span text:style-name="T997">написание личного письма, в ответ на письмо-стимул с употреблением формул речевого этикета, принятых в стране изучаемого языка с опорой и без опоры на образец (расспрашивать адресата о его жизни, делах, сообщать то же самое о себе, выражать благодарность, давать совет, просить о чем-либо), объем личного письма около 100</text:span><text:span text:style-name="T998">–</text:span><text:span text:style-name="T999">120<text:s/></text:span><text:span text:style-name="T1000">слов, включая адрес; </text:span></text:p>
              </text:list-item>
              <text:list-item>
                <text:p text:style-name="P225"><text:span text:style-name="T1000">составление плана, тезисов устного/письменного сообщения; краткое изложение результатов проектной деятельности.</text:span></text:p>
              </text:list-item>
              <text:list-item>
                <text:p text:style-name="P225"><text:span text:style-name="T1000">делать выписки из текстов; составлять небольшие письменные высказывания в соответствии с коммуникативной задачей.</text:span></text:p>
              </text:list-item>
            </text:list>
            <text:p text:style-name="P226"><text:span text:style-name="T1001">Орфография и пунктуация</text:span></text:p>
            <text:p text:style-name="P226"><text:span text:style-name="T1002">Правильное написание изученных слов. Правильное использование знаков препинания (точки, вопросительного и восклицательного знака) в конце предложения.</text:span></text:p>
            <text:p text:style-name="P226"><text:span text:style-name="T1003">Фонетическая сторона речи</text:span></text:p>
            <text:p text:style-name="P226"><text:span text:style-name="T1004">Различения на слух в потоке речи всех звуков иностранного языка и навыки их адекватного произношения (без фонематических ошибок, ведущих к сбою в коммуникации). Соблюдение правильного ударения в изученных словах. Членение предложений на смысловые группы. Ритмико-интонационные навыки произношения различных типов предложений. Соблюдение правила отсутствия фразового ударения на служебных словах.</text:span></text:p>
            <text:p text:style-name="P226"><text:span text:style-name="T1005">Лексика</text:span></text:p>
            <text:p text:style-name="P227"><text:span text:style-name="T1006">распознавание и употребление в речи лексических единиц, обслуживающих ситуации общения по теме<text:s/></text:span><text:span text:style-name="T1007">«</text:span><text:span text:style-name="T1008">Страны изучаемого языка и родная страна</text:span><text:span text:style-name="T1009">»,</text:span><text:span text:style-name="T1010">наиболее распространенных устойчивых словосочетаний, оценочной лексики, реплик-клише речевого этикета</text:span></text:p>
            <text:p text:style-name="P227"><text:span text:style-name="T1010">Основные способы словообразования: аффиксация, словосложение, конверсия. Многозначность лексических единиц. Синонимы. Антонимы. Лексическая сочетаемость. </text:span></text:p>
            <text:p text:style-name="P228"><text:span text:style-name="T1011">Грамматическая сторона речи</text:span></text:p>
            <text:p text:style-name="P228"><text:span text:style-name="T1012">Навыки распознавания и употребления в речи нераспространенных и распространенных простых предложений, сложносочиненных и сложноподчиненных предложений.</text:span></text:p>
            <text:p text:style-name="P229"><text:span text:style-name="T1013"><text:s text:c="2"/></text:span><text:span text:style-name="T1014">Использование прямого и обратного порядка слов.</text:span></text:p>
            <text:p text:style-name="P230"><text:span text:style-name="T1014">Распознавание и употребление в речи: существительных в единственном и множественном числе в различных падежах;</text:span></text:p>
            <text:list text:style-name="L231">
              <text:list-item>
                <text:p text:style-name="P231"><text:span text:style-name="T1015"><text:s/></text:span><text:span text:style-name="T1016">артиклей; </text:span></text:p>
              </text:list-item>
              <text:list-item>
                <text:p text:style-name="P231"><text:span text:style-name="T1016">прилагательных в разных степенях сравнения; </text:span></text:p>
              </text:list-item>
              <text:list-item>
                <text:p text:style-name="P231"><text:span text:style-name="T1016">местоимений (личных, притяжательных, возвратных, указательных, неопределенных и их производных, относительных, вопросительных);</text:span></text:p>
              </text:list-item>
              <text:list-item>
                <text:p text:style-name="P231"><text:span text:style-name="T1017"><text:s/></text:span><text:span text:style-name="T1018">количественных и порядковых числительных; </text:span></text:p>
              </text:list-item>
              <text:list-item>
                <text:p text:style-name="P231"><text:span text:style-name="T1018">глаголов в видо-временных формах действительного и страдательного залогов, </text:span></text:p>
              </text:list-item>
              <text:list-item>
                <text:p text:style-name="P231"><text:span text:style-name="T1018">модальных глаголов и их эквивалентов; </text:span></text:p>
              </text:list-item>
              <text:list-item>
                <text:p text:style-name="P231"><text:span text:style-name="T1018">предлогов</text:span></text:p>
              </text:list-item>
              <text:list-item>
                <text:p text:style-name="P231"><text:span text:style-name="T1018">инфинитива;</text:span></text:p>
              </text:list-item>
              <text:list-item>
                <text:p text:style-name="P231"><text:span text:style-name="T1018">конструкции прилагательное + инфинитив</text:span><text:span text:style-name="T1019"/></text:p>
              </text:list-item>
            </text:list>
          </table:table-cell>
        </table:table-row>
      </table:table>
      <text:p text:style-name="P233"><text:span text:style-name="T10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